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ofddorp, Tudorpark kavel 137, Anna Boleynlaan 50, bouwen van een vrijstaande woning, 11-12-2015, 2015-004308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93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3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3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Hoofddorp, Tudorpark kavel 137, Anna Boleynlaan 50, bouwen van een vrijstaande woning, 11-12-2015, 2015-00430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38</meta:user-defined>
    <meta:user-defined meta:name="OVERHEIDop.GmbID/DC.identifier">gmb-2015-121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