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Novy Borstraat 46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
            <text:p text:style-name="common-al">Burgemeester en wethouders van de gemeente Leerdam maken bekend dat zij de volgende aanvraag voor een omgevingsvergunning hebben ontvangen:</text:p>
            <text:p text:style-name="common-al"/>
            <text:p text:style-name="common-al">Activiteit : <text:span text:style-name="nadrukvet">Bouw</text:span></text:p>
            <text:p text:style-name="common-al">Voor : het maken van een uitsparing in de bestaande gevel  </text:p>
            <text:p text:style-name="common-al">Locatie : <text:span text:style-name="nadrukvet">Novy Borstraat 46 te Leerdam  </text:span></text:p>
            <text:p text:style-name="common-al">Datum ontvangst : 4 december 2015</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Vergunningen en Meldingen, 16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2193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3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3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ingediende omgevingsvergunningaanvraag Novy Borstraat 46 te Le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35</meta:user-defined>
    <meta:user-defined meta:name="OVERHEIDop.GmbID/DC.identifier">gmb-2015-1219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3JD 46</meta:user-defined>
    <meta:user-defined meta:name="OVERHEIDop.woonplaats">Leerdam</meta:user-defined>
    <meta:user-defined meta:name="OVERHEIDop.straatnaam">Novy Borstraat</meta:user-defined>
    <meta:user-defined meta:name="OVERHEID.Gemeente/OVERHEID.authority">Leerdam</meta:user-defined>
    <meta:user-defined meta:name="OVERHEID.Gemeente/DCTERMS.publisher">Leerdam</meta:user-defined>
    <meta:user-defined meta:name="OVERHEIDgvop.Informatietype/DC.type">Beschikkingen | aanvraag</meta:user-defined>
    <meta:user-defined meta:name="OVERHEID.EPSG28992/DC.spatial">135148 434675</meta:user-defined>
    <meta:user-defined meta:name="OVERHEIDop.versieInformatie"/>
  </office:meta>
</office:document-meta>
</file>