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dorp, Irene Vorrinkstraat 50, 2135 SZ, plaatsen van een aanbouw naast de woning, 09-12-2015, 2015-00437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93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3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3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Hoofddorp, Irene Vorrinkstraat 50, 2135 SZ, plaatsen van een aanbouw naast de woning, 09-12-2015, 2015-00437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33</meta:user-defined>
    <meta:user-defined meta:name="OVERHEIDop.GmbID/DC.identifier">gmb-2015-121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SZ 50</meta:user-defined>
    <meta:user-defined meta:name="OVERHEIDop.woonplaats">Hoofddorp</meta:user-defined>
    <meta:user-defined meta:name="OVERHEIDop.straatnaam">Irene Vorrin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52 478992</meta:user-defined>
    <meta:user-defined meta:name="OVERHEIDop.versieInformatie"/>
  </office:meta>
</office:document-meta>
</file>