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38 Gemeente Stadskanaal – Besluit omgevingsvergunningsvrij project voor het project "tijdelijke vergunning voor twee containers ten behoeve van nachtlevering en opslag Toyota Louwman Stadskanaal" - Veenstraat 10C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5 (verzenddatum) is de volgende aanvraag omgevingsvergunningsvrij beschouwt op grond van artikel 3 van bijlage II van het Besluit omgevingsrecht (Bor) : aanvraag omgevingsvergunning voor het project "tijdelijke vergunning voor twee containers ten behoeve van nachtlevering en opslag Toyota Louwman Stadskanaal" - Veenstraat 10C in Stadskanaal.</text:p>
            <text:p text:style-name="common-al"/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38 Gemeente Stadskanaal – Besluit omgevingsvergunningsvrij project voor het project "tijdelijke vergunning voor twee containers ten behoeve van nachtlevering en opslag Toyota Louwman Stadskanaal" - Veenstraat 10C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28</meta:user-defined>
    <meta:user-defined meta:name="OVERHEIDop.GmbID/DC.identifier">gmb-2015-12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10i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150 555930</meta:user-defined>
    <meta:user-defined meta:name="OVERHEIDop.versieInformatie"/>
  </office:meta>
</office:document-meta>
</file>