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3 november 2015, Mevrouw A.D. Wright, Sweelinckhof 17, 2253 H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192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2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2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13 november 2015, Mevrouw A.D. Wright, Sweelinckhof 17, 2253 H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926</meta:user-defined>
    <meta:user-defined meta:name="OVERHEIDop.GmbID/DC.identifier">gmb-2015-121926</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HE 17</meta:user-defined>
    <meta:user-defined meta:name="OVERHEIDop.woonplaats">Voorschoten</meta:user-defined>
    <meta:user-defined meta:name="OVERHEIDop.straatnaam">Sweelinckhof</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135 460913</meta:user-defined>
    <meta:user-defined meta:name="OVERHEIDop.versieInformatie"/>
  </office:meta>
</office:document-meta>
</file>