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ohan Modastraat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11/12/2015, aanbrengen gevelreclame/-signing, Johan Modastraat 6, 9671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2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Johan Modastraat 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24</meta:user-defined>
    <meta:user-defined meta:name="OVERHEIDop.GmbID/DC.identifier">gmb-2015-121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9 574328</meta:user-defined>
    <meta:user-defined meta:name="OVERHEIDop.versieInformatie"/>
  </office:meta>
</office:document-meta>
</file>