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rijstaande woning, Parkeiland, kavel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arkeiland kavel 21 Zoetermeer, het bouwen van een vrijstaande woning, WB20150688 (ontvangen d.d. 11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922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2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2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vrijstaande woning, Parkeiland, kavel 2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922</meta:user-defined>
    <meta:user-defined meta:name="OVERHEIDop.GmbID/DC.identifier">gmb-2015-121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NA</meta:user-defined>
    <meta:user-defined meta:name="OVERHEIDop.woonplaats">Zoetermeer</meta:user-defined>
    <meta:user-defined meta:name="OVERHEIDop.straatnaam">Olof Palm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868 452038</meta:user-defined>
    <meta:user-defined meta:name="OVERHEIDop.versieInformatie"/>
  </office:meta>
</office:document-meta>
</file>