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enne 125, boven Kleine Bosstraat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zijn de volgende omgevingsvergunningen naar de aanvrager verzonden:</text:p>
            <text:p text:style-name="common-al"/>
            <text:p text:style-name="common-al">- 14/12/2015, intern verbouwen bovenverdieping(en) tot woning, Venne 125, 9671 ER Winschoten, boven Kleine Bosstraat 1, 9671 EZ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6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191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1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1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Venne 125, boven Kleine Bosstraat 1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919</meta:user-defined>
    <meta:user-defined meta:name="OVERHEIDop.GmbID/DC.identifier">gmb-2015-1219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ER 135</meta:user-defined>
    <meta:user-defined meta:name="OVERHEIDop.woonplaats">Winschoten</meta:user-defined>
    <meta:user-defined meta:name="OVERHEIDop.straatnaam">Venne</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253 574353</meta:user-defined>
    <meta:user-defined meta:name="OVERHEIDop.versieInformatie"/>
  </office:meta>
</office:document-meta>
</file>