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kunstwerk, kruising Vorstiusrode – Amerikawe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Kruising Vorstiusrode – Amerikaweg Zoetermeer, het plaatsen van een kunstwerk, WB20150681 (ontvangen d.d. 10 december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1906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906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906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kunstwerk, kruising Vorstiusrode – Amerikawe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1906</meta:user-defined>
    <meta:user-defined meta:name="OVERHEIDop.GmbID/DC.identifier">gmb-2015-12190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7AV 145</meta:user-defined>
    <meta:user-defined meta:name="OVERHEIDop.woonplaats">Zoetermeer</meta:user-defined>
    <meta:user-defined meta:name="OVERHEIDop.straatnaam">Amerikawe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2048 453169</meta:user-defined>
    <meta:user-defined meta:name="OVERHEIDop.versieInformatie"/>
  </office:meta>
</office:document-meta>
</file>