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ctiviteitenbesluit J.A. Koningstraat 9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 </text:p>
            <text:p text:style-name="common-al"/>
            <text:p text:style-name="common-al">- Oldambt-meubelen, oprichten meubelmakerij, J.A. Koningstraat 9, 9672 AC Winschoten.</text:p>
            <text:p text:style-name="common-al"/>
            <text:p text:style-name="last-al">Winschoten, 16 dec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21903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903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903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activiteitenbesluit J.A. Koningstraat 9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903</meta:user-defined>
    <meta:user-defined meta:name="OVERHEIDop.GmbID/DC.identifier">gmb-2015-1219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2AC 9</meta:user-defined>
    <meta:user-defined meta:name="OVERHEIDop.woonplaats">Winschoten</meta:user-defined>
    <meta:user-defined meta:name="OVERHEIDop.straatnaam">J.A. Koningstraa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Overige overheidsinformatie</meta:user-defined>
    <meta:user-defined meta:name="OVERHEID.EPSG28992/DC.spatial">265971 573404</meta:user-defined>
    <meta:user-defined meta:name="OVERHEIDop.versieInformatie"/>
  </office:meta>
</office:document-meta>
</file>