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Fibula, bouwnummers 21 t/m 24 en 25 t/m 28, het bouwen van 8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6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,</text:span>
          </text:p>
            <text:p text:style-name="common-al">Fibula ongenummerd, 9531 RB, het bouwen van 8 woningen (zaak-102004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19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Fibula, bouwnummers 21 t/m 24 en 25 t/m 28, het bouwen van 8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90</meta:user-defined>
    <meta:user-defined meta:name="OVERHEIDop.GmbID/DC.identifier">gmb-2015-1219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7</meta:user-defined>
    <meta:user-defined meta:name="OVERHEIDop.woonplaats">Borger</meta:user-defined>
    <meta:user-defined meta:name="OVERHEIDop.straatnaam">Fibula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06</meta:user-defined>
    <meta:user-defined meta:name="xs:date/OVERHEIDop.einddatum">2015-03-19</meta:user-defined>
    <meta:user-defined meta:name="OVERHEID.EPSG28992/DC.spatial">249066 548984</meta:user-defined>
    <meta:user-defined meta:name="OVERHEIDop.versieInformatie"/>
  </office:meta>
</office:document-meta>
</file>