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Shannonweg 9, 1118 LA, inrichting of mijnbouwwerk oprichten of veranderen (Milieu), 11-12-2015, 2015-005384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89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9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9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Shannonweg 9, 1118 LA, inrichting of mijnbouwwerk oprichten of veranderen (Milieu), 11-12-2015, 2015-00538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97</meta:user-defined>
    <meta:user-defined meta:name="OVERHEIDop.GmbID/DC.identifier">gmb-2015-1218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LA 9</meta:user-defined>
    <meta:user-defined meta:name="OVERHEIDop.woonplaats">Schiphol</meta:user-defined>
    <meta:user-defined meta:name="OVERHEIDop.straatnaam">Shannon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500 478304</meta:user-defined>
    <meta:user-defined meta:name="OVERHEIDop.versieInformatie"/>
  </office:meta>
</office:document-meta>
</file>