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Hugo de Grootlaan schuin tegenover Hudson Zoetermeer nummer 2, coördinaten: N 52 4.100, E 4 31.68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go de Grootlaan schuin tegenover Hudson Zoetermeer nummer 2, coördinaten: N 52 4.100, E 4 31.680, het kappen van 1 boom, WB20150680 (ontvangen d.d. 10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9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9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Hugo de Grootlaan schuin tegenover Hudson Zoetermeer nummer 2, coördinaten: N 52 4.100, E 4 31.68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95</meta:user-defined>
    <meta:user-defined meta:name="OVERHEIDop.GmbID/DC.identifier">gmb-2015-121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58 453683</meta:user-defined>
    <meta:user-defined meta:name="OVERHEIDop.versieInformatie"/>
  </office:meta>
</office:document-meta>
</file>