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Live-muziek, 20 december 2015, Sportpark Zuid (Nijerf 1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kennisgevingen incidentele festiviteiten zijn ontvangen en op grond van de Algemene Plaatselijke Verordening aan onderstaand bedrijf een verruiming van de geluidnormen wordt toegestaan:</text:p>
            <text:p text:style-name="common-al">- S.V. De Treffers, Nijerf 1 te Groesbeek voor het ten gehore brengen van livemuziek  op zondag 20 december 2015 van 16:15 tot 21:30 uur.</text:p>
            <text:p text:style-name="last-al">Voor nadere inlichtingen kunt u contact opnemen met de afdeling Beleid, cluster Ruimte, telefoonnummer 024 - 30 13 56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16 december 2015</text:span>
          </text:p>
          </text:section>
          <text:section text:name="ondertekening_id1-3-2-2-2">
            <text:p><text:span text:style-name="functie">Het college van burgemeester en wethouders,</text:span></text:p>
            <text:p><text:span text:style-name="functie">Namens deze:</text:span></text:p>
            <text:p><text:span text:style-name="ondertekening_naam">
            <text:span text:style-name="voornaam">Mw. W.</text:span>
            <text:span text:style-name="achternaam">Bodewes, hoofd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Nr. 1218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cidentele festiviteit: Live-muziek, 20 december 2015, Sportpark Zuid (Nijerf 1, Groesb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91</meta:user-defined>
    <meta:user-defined meta:name="OVERHEIDop.GmbID/DC.identifier">gmb-2015-121891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Groesbeek</meta:user-defined>
    <dc:language>nl</dc:language>
    <meta:user-defined meta:name="OVERHEID.Informatietype/DC.type">officiële publicatie</meta:user-defined>
    <meta:user-defined meta:name="OVERHEID.Gemeente/DCTERMS.publisher">Groesbeek</meta:user-defined>
    <meta:user-defined meta:name="OVERHEID.Gemeente/OVERHEID.authority">Groesbeek</meta:user-defined>
    <meta:user-defined meta:name="OVERHEIDgvop.Informatietype/DC.type">Overige besluiten van algemene strekking</meta:user-defined>
    <meta:user-defined meta:name="OVERHEID.Gemeente/DC.spatial">Groesbeek</meta:user-defined>
    <meta:user-defined meta:name="OVERHEIDop.versieInformatie"/>
  </office:meta>
</office:document-meta>
</file>