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efbladstraat 24, 2153 EX, verdelen van een pand in vier woonstudio’s en een praktijkruimte, aanleggen van een dakterras, bouwwerk brandveilig gebruiken, 11-12-2015, 2015-00537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88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efbladstraat 24, 2153 EX, verdelen van een pand in vier woonstudio’s en een praktijkruimte, aanleggen van een dakterras, bouwwerk brandveilig gebruiken, 11-12-2015, 2015-00537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89</meta:user-defined>
    <meta:user-defined meta:name="OVERHEIDop.GmbID/DC.identifier">gmb-2015-12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EX 26</meta:user-defined>
    <meta:user-defined meta:name="OVERHEIDop.woonplaats">Nieuw-Vennep</meta:user-defined>
    <meta:user-defined meta:name="OVERHEIDop.straatnaam">Hoefbla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300 474988</meta:user-defined>
    <meta:user-defined meta:name="OVERHEIDop.versieInformatie"/>
  </office:meta>
</office:document-meta>
</file>