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en van deze persoon niet meer bij te houden. Daardoor staat hij/zij officieel niet meer op dat adres ingeschreven. </text:p>
            <text:p text:style-name="common-al"/>
            <text:p text:style-name="common-al">Geslachtsnaam en voorletters: Drenth, M.R.</text:p>
            <text:p text:style-name="common-al">Geboortedatum: 21-05-1995</text:p>
            <text:p text:style-name="common-al">Adres: Nassaustraat 56 te Winschoten</text:p>
            <text:p text:style-name="common-al">Datum besluit: 16-12-2015</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 </text:p>
            <text:p text:style-name="common-al">- uw naam en adres </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 Gemeente Oldambt t.a.v. het college, Postbus 175 9670 AD Winschoten.</text:p>
            <text:p text:style-name="common-al">
            <text:span text:style-name="nadrukvet"/>
          </text:p>
            <text:p text:style-name="common-al">
            <text:span text:style-name="nadrukvet">Wilt u meer weten?</text:span> Belt u dan met de afdeling Dienstverlening, Team KCC/BRP, telefoonnummer: (0597) 48 20 00.</text:p>
            <text:p text:style-name="common-al"/>
            <text:p text:style-name="last-al">Winschoten, 16 december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188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8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8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ek uit Ned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888</meta:user-defined>
    <meta:user-defined meta:name="OVERHEIDop.GmbID/DC.identifier">gmb-2015-12188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BX 56</meta:user-defined>
    <meta:user-defined meta:name="OVERHEIDop.woonplaats">Winschoten</meta:user-defined>
    <meta:user-defined meta:name="OVERHEIDop.straatnaam">Nassaustraat</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4828 574642</meta:user-defined>
    <meta:user-defined meta:name="OVERHEIDop.versieInformatie"/>
  </office:meta>
</office:document-meta>
</file>