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precariobelasting 2016 gemeente Brunssum</text:p>
      <text:section text:name="regeling_id1-3-2" text:style-name="regeling">
        <text:section text:name="aanhef_id1-3-2-1" text:style-name="aanhef">
          <text:section text:name="preambule_id1-3-2-1-1" text:style-name="preambule">
            <text:p text:style-name="al">Raad der Gemeente Brunssum;</text:p>
            <text:p text:style-name="al"/>
            <text:p text:style-name="al">gelezen het voorstel van burgemeester en wethouders d.d. 2 november  2015, dienst/afdeling Backoffice/administratie, nr.601860;</text:p>
            <text:p text:style-name="al"/>
            <text:p text:style-name="al">gelet op artikel 228 van de Gemeentewet;</text:p>
            <text:p text:style-name="al"/>
            <text:p text:style-name="al">
            <text:span text:style-name="nadrukvet">b e s l u i t :</text:span>
          </text:p>
            <text:p text:style-name="al"/>
            <text:p text:style-name="al">vast te stellen de: </text:p>
            <text:p text:style-name="al"/>
            <text:p text:style-name="al">"<text:span text:style-name="nadrukvet">VERORDENING OP DE HEFFING EN INVORDERING VAN PRECARIOBELASTING 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beginnend op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kwartaal: een kalenderkwartaal</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meer voorwerpen heeft onder, op of boven voor de openbare dienst bestemde gemeentegrond, dan wel van degene ten behoeve van w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
                <text:number>1.</text:number>
                <text:p text:style-name="al">Voor de berekening van de precariobelasting wordt een gedeelte van een in de tarieventabel genoemde eenheid als volle eenheid aangemerkt.</text:p>
              </text:list-item>
              <text:list-item text:style-override="id1-3-2-2-5-3">
                <text:number>2.</text:number>
                <text:p text:style-name="al">Indien een oppervlaktetarief voor voorwerpen <text:span text:style-name="nadrukondlijn">boven</text:span> de gemeentegrond is vastgesteld, wordt de belasting als volgt berekend. Er wordt uitgegaan van de oppervlakte van het grootste gemeten vlak of bij niet rechthoekige vlakken van twee denkbeeldig langs de uitersten van het vlak getrokken lijnen die loodrecht op elkaar staan.</text:p>
              </text:list-item>
              <text:list-item text:style-override="id1-3-2-2-5-4">
                <text:number>3.</text:number>
                <text:p text:style-name="al">Indien een oppervlaktetarief voor voorwerpen <text:span text:style-name="nadrukondlijn">op </text:span>de gemeentegrond is vastgesteld, wordt de belasting als volgt berekend. Er wordt uitgegaan van de oppervlakte van de gemeentegrond die daadwerkelijk door de voorwerpen wordt ingenom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de belasting wordt geheven naar jaartarieven is het belastingtijdvak het kalenderjaar waarin het belastbare feit zich voordoet.</text:p>
              </text:list-item>
              <text:list-item text:style-override="id1-3-2-2-6-3">
                <text:number>2.</text:number>
                <text:p text:style-name="al">In de overige gevallen is het belastingtijdvak het kwartaal, de maand, de week of de dag waarop het belastbare feit zich voordoet, met dien verstande dat ook heffing voor elk belastbaar feit zelfstandig kan</text:p>
                <text:p text:style-name="al"> plaatsvinden.</text:p>
              </text:list-item>
            </text:list>
          </text:section>
          <text:section text:name="artikel_id1-3-2-2-7" text:style-name="artikel">
            <text:p text:style-name="artikel_kop_titel"><text:span text:style-name="artikel_kop_label">Artikel</text:span> <text:span text:style-name="artikel_kop_nr">7</text:span> Vrijstellingen</text:p>
            <text:p text:style-name="al">De precariobelasting wordt niet geheven ter zake van het hebben van:</text:p>
            <text:list text:style-name="id1-3-2-2-7-3">
              <text:list-item text:style-override="id1-3-2-2-7-3-1">
                <text:number>1.</text:number>
                <text:p text:style-name="al">voorwerpen ten behoeve van percelen, waarvan de gemeente krachtens eigendom, bezit of beperkt recht de genothebbende is, met uitzondering van die percelen, welke aan derden zijn verhuurd.</text:p>
              </text:list-item>
              <text:list-item text:style-override="id1-3-2-2-7-3-2">
                <text:number>2.</text:number>
                <text:p text:style-name="al">kelderingangen, licht- en luchtopeningen (koekoeken) en stoeptreden, welke in of op aan de gemeente om niet afgestane grond aanwezig waren op het tijdstip van overdracht;</text:p>
              </text:list-item>
              <text:list-item text:style-override="id1-3-2-2-7-3-3">
                <text:number>3.</text:number>
                <text:p text:style-name="al">vlaggen, vlagdoeken, wimpels en vlaggenstokken, tenzij deze voor reclamedoeleinden worden gebezigd.</text:p>
              </text:list-item>
              <text:list-item text:style-override="id1-3-2-2-7-3-4">
                <text:number>4.</text:number>
                <text:p text:style-name="al">voorwerpen, welke ingevolge een wettelijk voorschrift moeten worden gedoogd;</text:p>
              </text:list-item>
              <text:list-item text:style-override="id1-3-2-2-7-3-5">
                <text:number>5.</text:number>
                <text:p text:style-name="al">buizen in de grond tot lozing van fecaliën, van huishoud- of van hemelwater;</text:p>
              </text:list-item>
              <text:list-item text:style-override="id1-3-2-2-7-3-6">
                <text:number>6.</text:number>
                <text:p text:style-name="al">dakgoten, vensterbanken en gevelroosters, welke aan een gebouw zijn aangebracht;</text:p>
              </text:list-item>
              <text:list-item text:style-override="id1-3-2-2-7-3-7">
                <text:number>7.</text:number>
                <text:p text:style-name="al">afvoerbuizen van hemelwater, welke aan een gebouw zijn aangebracht en niet meer dan 0,12 meter buiten de gevel uitsteken;</text:p>
              </text:list-item>
              <text:list-item text:style-override="id1-3-2-2-7-3-8">
                <text:number>8.</text:number>
                <text:p text:style-name="al">voorwerpen welke uitsluitend in een algemeen c.q. verkeersbelang voorzien zoals verkeerstekens, wegwijzers, standbeelden, kruisbeelden, banken, fonteinen.</text:p>
              </text:list-item>
              <text:list-item text:style-override="id1-3-2-2-7-3-9">
                <text:number>9.</text:number>
                <text:p text:style-name="al">voorwerpen ter zake waarvan op grond van de ”Verordening reclamebelasting 2016” een belasting wordt geheven.</text:p>
              </text:list-item>
              <text:list-item text:style-override="id1-3-2-2-7-3-10">
                <text:number>10.</text:number>
                <text:p text:style-name="al">voorwerpen, waarvoor reeds ingevolge een privaatrechtelijke overeenkomst een vergoeding verschuldigd is.</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
                <text:list text:style-name="id1-3-2-2-8-2-3">
                  <text:list-item text:style-override="id1-3-2-2-8-2-3-1">
                    <text:number>a.</text:number>
                    <text:p text:style-name="al">De belastingen genoemd in de tarieventabel onder de nummers 2, 3, 4.1 worden geheven bij wege van aanslag.</text:p>
                  </text:list-item>
                  <text:list-item text:style-override="id1-3-2-2-8-2-3-2">
                    <text:number>b.</text:number>
                    <text:p text:style-name="al">De belastingen genoemd in de tarieventabel onder de overige nummers worden geheven door middel van een gedagtekende kennisgeving, nota of andere schriftuur;</text:p>
                  </text:list-item>
                </text:list>
              </text:list-item>
              <text:list-item text:style-override="id1-3-2-2-8-3">
                <text:number>2.</text:number>
                <text:p text:style-name="al">Voor elk nieuw belastbaar feit kan een afzonderlijke aanslag worden opgelegd of kennisgeving, nota of andere schriftuur worden verzond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dien de belastingplicht in de loop van het 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tijdvak eindigt, bestaat aanspraak op ontheffing voor de naar jaartarieven geheven precariobelasting als er in dat tijdvak, na het einde van de belastingplicht, nog volle kalendermaanden overblijven, tenzij het bedrag van de ontheffing minder bedraagt dan € 10,00.</text:p>
              </text:list-item>
              <text:list-item text:style-override="id1-3-2-2-9-5">
                <text:number>4.</text:number>
                <text:p text:style-name="al">Belastingbedragen van minder dan € 10,00 worden niet geheven. Voor de toepassing van de vorige volzin worden verschuldigde bedragen precariobelastingen of andere heffingen op één aanslagbiljet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elasting geheven bij wege van aanslag is invorderbaar in één termijn, welke vervalt één maand na de dagtekening van het aanslagbiljet.</text:p>
              </text:list-item>
              <text:list-item text:style-override="id1-3-2-2-10-3">
                <text:number>2.</text:number>
                <text:p text:style-name="al">De belasting geheven door middel van een gedagtekende kennisgeving, nota of andere schriftuur moet worden voldaan, binnen één maand na dagtekening van de kennisgeving, nota of andere schriftuur, waarin het verschuldigde bedrag is vermeld.</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15" van 9 december 2014, wordt ingetrokken met ingang van 1 januari</text:p>
            <text:p text:style-name="al">2016, met dien verstande dat zij van toepassing blijft op de belastbare feiten die zich voor die datum hebben</text:p>
            <text:p text:style-name="al">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16".</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van 1 december 2015 </text:span>
          </text:p>
          </text:section>
          <text:section text:name="ondertekening_id1-3-2-3-3">
            <text:p><text:span text:style-name="deze">De Raad voornoemd,</text:span></text:p>
            <text:p><text:span text:style-name="functie"> , voorzitter.</text:span></text:p>
            <text:p><text:span text:style-name="functie">, griffier.</text:span></text:p>
          </text:section>
        </text:section>
        <text:section text:name="bijlage_id1-3-2-4" text:style-name="bijlage">
          <text:p text:style-name="bijlage_top"/>
          <text:p text:style-name="hoofdstuk_kop"><text:span text:style-name="label"> BRUNSSUM TARIEVENTABEL BEHORENDE BIJ DE VERORDENING PRECARIOBELAS­TING 2016 </text:span> <text:span text:style-name="nr"/> <text:span text:style-name="l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
                      <text:span text:style-name="nadrukondlijn">Bouwmaterialen</text:span>
                    </text:span>
                    <text:span text:style-name="nadrukvet"/>
                  </text:p>
                  <text:p text:style-name="table_al">Het tarief bedraagt voor het hebben van:</text:p>
                  <text:p text:style-name="table_al">bouwmaterialen </text:p>
                </table:table-cell>
                <table:table-cell table:style-name="entry" table:number-rows-spanned="1" table:number-columns-spanned="1">
                  <text:p text:style-name="table_al"/>
                  <text:p text:style-name="table_al"/>
                  <text:p text:style-name="table_al">per m² per jaar </text:p>
                  <text:p text:style-name="table_al">per m² per maand </text:p>
                </table:table-cell>
                <table:table-cell table:style-name="entry" table:number-rows-spanned="1" table:number-columns-spanned="1">
                  <text:p text:style-name="table_al"/>
                  <text:p text:style-name="table_al"/>
                  <text:p text:style-name="table_al">€   18,14</text:p>
                  <text:p text:style-name="table_al">€     1,5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
                      <text:span text:style-name="nadrukondlijn">Uitstallen</text:span>
                    </text:span>
                  </text:p>
                  <text:p text:style-name="table_al">Het tarief bedraagt voor het hebben van:</text:p>
                  <text:p text:style-name="table_al">                                uitgestalde goederen, waren, reclame-</text:p>
                  <text:p text:style-name="table_al">                                materialen, met het oog deze  </text:p>
                  <text:p text:style-name="table_al">ten verkoop aan te bieden                </text:p>
                </table:table-cell>
                <table:table-cell table:style-name="entry" table:number-rows-spanned="1" table:number-columns-spanned="1">
                  <text:p text:style-name="table_al"/>
                  <text:p text:style-name="table_al"/>
                  <text:p text:style-name="table_al"/>
                  <text:p text:style-name="table_al"/>
                  <text:p text:style-name="table_al">per m² per jaar </text:p>
                  <text:p text:style-name="table_al">per m² per maand</text:p>
                </table:table-cell>
                <table:table-cell table:style-name="entry" table:number-rows-spanned="1" table:number-columns-spanned="1">
                  <text:p text:style-name="table_al"/>
                  <text:p text:style-name="table_al"/>
                  <text:p text:style-name="table_al"/>
                  <text:p text:style-name="table_al"/>
                  <text:p text:style-name="table_al">€    18,14</text:p>
                  <text:p text:style-name="table_al">€      1,5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
                      <text:span text:style-name="nadrukondlijn">Aankondigingen</text:span>
                    </text:span>
                    <text:span text:style-name="nadrukondlijn"/>
                  </text:p>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Reclame of andere aankondiging, </text:p>
                  <text:p text:style-name="table_al">Via reclameborden en/of spandoeken,</text:p>
                  <text:p text:style-name="table_al">met of zonder kunstverlichting,</text:p>
                  <text:p text:style-name="table_al">over de oppervlakte:</text:p>
                </table:table-cell>
                <table:table-cell table:style-name="entry" table:number-rows-spanned="1" table:number-columns-spanned="1">
                  <text:p text:style-name="table_al"/>
                  <text:p text:style-name="table_al"/>
                  <text:p text:style-name="table_al"/>
                  <text:p text:style-name="table_al">per m² per jaar </text:p>
                  <text:p text:style-name="table_al">per m² per maand </text:p>
                </table:table-cell>
                <table:table-cell table:style-name="entry" table:number-rows-spanned="1" table:number-columns-spanned="1">
                  <text:p text:style-name="table_al"/>
                  <text:p text:style-name="table_al"/>
                  <text:p text:style-name="table_al"/>
                  <text:p text:style-name="table_al">€  18,14 </text:p>
                  <text:p text:style-name="table_al">€    1,51</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Reclame-driehoeksborden op</text:p>
                  <text:p text:style-name="table_al">                               daartoe aangewezen locaties,                            </text:p>
                  <text:p text:style-name="table_al">sandwichborden en overige aankondigen:</text:p>
                </table:table-cell>
                <table:table-cell table:style-name="entry" table:number-rows-spanned="1" table:number-columns-spanned="1">
                  <text:p text:style-name="table_al"/>
                  <text:p text:style-name="table_al"/>
                  <text:p text:style-name="table_al">per stuk per jaar </text:p>
                  <text:p text:style-name="table_al">per stuk per maand of een</text:p>
                  <text:p text:style-name="table_al">kortere periode</text:p>
                </table:table-cell>
                <table:table-cell table:style-name="entry" table:number-rows-spanned="1" table:number-columns-spanned="1">
                  <text:p text:style-name="table_al"/>
                  <text:p text:style-name="table_al"/>
                  <text:p text:style-name="table_al">€   18,14</text:p>
                  <text:p text:style-name="table_al"/>
                  <text:p text:style-name="table_al">€   1,5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
                      <text:span text:style-name="nadrukondlijn">Terrassen &amp; Standplaatsen</text:span>
                    </text:span>
                    <text:span text:style-name="nadrukondlijn"/>
                  </text:p>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het op of boven een terras hebben van:</text:p>
                  <text:p text:style-name="table_al">stoelen, tafels, windschermen,</text:p>
                  <text:p text:style-name="table_al">parasols, luifels, markiezen,overkappingen</text:p>
                  <text:p text:style-name="table_al">of plantenbakken </text:p>
                  <text:p text:style-name="table_al">indien: </text:p>
                  <text:p text:style-name="table_al">
                    <text:span text:style-name="nadrukvet">
                      <text:span text:style-name="nadrukondlijn">het terras gelegen is aan het Lindeplein:</text:span>
                    </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per m² per jaar</text:p>
                  <text:p text:style-name="table_al">per m² per maand               of een  </text:p>
                  <text:p text:style-name="table_al">kortere periode</text:p>
                </table:table-cell>
                <table:table-cell table:style-name="entry" table:number-rows-spanned="1" table:number-columns-spanned="1">
                  <text:p text:style-name="table_al"/>
                  <text:p text:style-name="table_al"/>
                  <text:p text:style-name="table_al"/>
                  <text:p text:style-name="table_al"/>
                  <text:p text:style-name="table_al"/>
                  <text:p text:style-name="table_al">€  29,16</text:p>
                  <text:p text:style-name="table_al"/>
                  <text:p text:style-name="table_al">€    2,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text:p>
                  <text:p text:style-name="table_al">
                    <text:span text:style-name="nadrukvet">
                      <text:span text:style-name="nadrukondlijn">het terras elders dan aan het Lindeplein is </text:span>
                    </text:span>
                  </text:p>
                  <text:p text:style-name="table_al">
                    <text:span text:style-name="nadrukvet">
                      <text:span text:style-name="nadrukondlijn">gelegen</text:span>
                    </text:span>:                               </text:p>
                  <text:p text:style-name="table_al"/>
                  <text:p text:style-name="table_al"/>
                  <text:p text:style-name="table_al"/>
                  <text:p text:style-name="table_al">het innemen van een standplaats voor:</text:p>
                </table:table-cell>
                <table:table-cell table:style-name="entry" table:number-rows-spanned="1" table:number-columns-spanned="1">
                  <text:p text:style-name="table_al"/>
                  <text:p text:style-name="table_al"/>
                  <text:p text:style-name="table_al">per m² per jaar </text:p>
                  <text:p text:style-name="table_al">per m² per maand                of een </text:p>
                  <text:p text:style-name="table_al">kortere periode</text:p>
                </table:table-cell>
                <table:table-cell table:style-name="entry" table:number-rows-spanned="1" table:number-columns-spanned="1">
                  <text:p text:style-name="table_al"/>
                  <text:p text:style-name="table_al"/>
                  <text:p text:style-name="table_al">€ 18,14</text:p>
                  <text:p text:style-name="table_al"/>
                  <text:p text:style-name="table_al">€   1,51</text:p>
                  <text:p text:style-name="table_al"/>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de verkoop van eet-, drink-</text:p>
                  <text:p text:style-name="table_al">of goederen, w.o. koopmanswaren, </text:p>
                  <text:p text:style-name="table_al">kerstbomen, het houden van autoshows </text:p>
                  <text:p text:style-name="table_al">e.d.</text:p>
                </table:table-cell>
                <table:table-cell table:style-name="entry" table:number-rows-spanned="1" table:number-columns-spanned="1">
                  <text:p text:style-name="table_al"/>
                  <text:p text:style-name="table_al"/>
                  <text:p text:style-name="table_al"/>
                  <text:p text:style-name="table_al">per m² per maand of een </text:p>
                  <text:p text:style-name="table_al">kortere periode    </text:p>
                </table:table-cell>
                <table:table-cell table:style-name="entry" table:number-rows-spanned="1" table:number-columns-spanned="1">
                  <text:p text:style-name="table_al"/>
                  <text:p text:style-name="table_al"/>
                  <text:p text:style-name="table_al"/>
                  <text:p text:style-name="table_al"/>
                  <text:p text:style-name="table_al">€    1,51</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een overdekt- c.q. openluchtcircus </text:p>
                  <text:p text:style-name="table_al">                                of feesttent, het houden van</text:p>
                  <text:p text:style-name="table_al">zogenaamde rommelmarkten, fancy-</text:p>
                  <text:p text:style-name="table_al">fairs, luikse markten e.d.   </text:p>
                </table:table-cell>
                <table:table-cell table:style-name="entry" table:number-rows-spanned="1" table:number-columns-spanned="1">
                  <text:p text:style-name="table_al"/>
                  <text:p text:style-name="table_al"/>
                  <text:p text:style-name="table_al"/>
                  <text:p text:style-name="table_al">per dag </text:p>
                </table:table-cell>
                <table:table-cell table:style-name="entry" table:number-rows-spanned="1" table:number-columns-spanned="1">
                  <text:p text:style-name="table_al"/>
                  <text:p text:style-name="table_al"/>
                  <text:p text:style-name="table_al"/>
                  <text:p text:style-name="table_al">€  20,41</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het vanuit commercieel oogpunt</text:p>
                  <text:p text:style-name="table_al">houden van braderieën, gildefeesten, </text:p>
                  <text:p text:style-name="table_al">promotionfeesten e.d.        </text:p>
                </table:table-cell>
                <table:table-cell table:style-name="entry" table:number-rows-spanned="1" table:number-columns-spanned="1">
                  <text:p text:style-name="table_al"/>
                  <text:p text:style-name="table_al"/>
                  <text:p text:style-name="table_al">per dag </text:p>
                </table:table-cell>
                <table:table-cell table:style-name="entry" table:number-rows-spanned="1" table:number-columns-spanned="1">
                  <text:p text:style-name="table_al"/>
                  <text:p text:style-name="table_al"/>
                  <text:p text:style-name="table_al">€  82,06</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188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8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8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2016 gemeente Brun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1887</meta:user-defined>
    <meta:user-defined meta:name="OVERHEIDop.GmbID/DC.identifier">gmb-2015-121887</meta:user-defined>
    <meta:user-defined meta:name="OVERHEID.TaxonomieBeleidsagenda/OVERHEID.category">Financiën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Brunssum</meta:user-defined>
    <dc:language>nl</dc:language>
    <meta:user-defined meta:name="OVERHEID.Informatietype/DC.type">officiële publicatie</meta:user-defined>
    <meta:user-defined meta:name="OVERHEID.Gemeente/OVERHEID.authority">Brunssum</meta:user-defined>
    <meta:user-defined meta:name="OVERHEID.Gemeente/DCTERMS.publisher">Brunssum</meta:user-defined>
    <meta:user-defined meta:name="OVERHEIDgvop.Informatietype/DC.type">Verordeningen</meta:user-defined>
    <meta:user-defined meta:name="OVERHEID.Gemeente/DC.spatial">Brunssum</meta:user-defined>
    <meta:user-defined meta:name="OVERHEIDop.versieInformatie"/>
  </office:meta>
</office:document-meta>
</file>