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De Jonge, R.</text:p>
            <text:p text:style-name="common-al">Geboortedatum: 11-04-1984</text:p>
            <text:p text:style-name="common-al">Adres: Torenstraat 23A te Winschoten</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8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86</meta:user-defined>
    <meta:user-defined meta:name="OVERHEIDop.GmbID/DC.identifier">gmb-2015-1218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D 25</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19 574053</meta:user-defined>
    <meta:user-defined meta:name="OVERHEIDop.versieInformatie"/>
  </office:meta>
</office:document-meta>
</file>