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bouwbord, Hoek Van Stolberglaan en Graaf Janstraat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ek Van Stolberglaan en Graaf Janstraat te Zoetermeeer, het plaatsen van een tijdelijk bouwbord, WB20150673 (ontvangen d.d. 0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8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 bouwbord, Hoek Van Stolberglaan en Graaf Janstraat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85</meta:user-defined>
    <meta:user-defined meta:name="OVERHEIDop.GmbID/DC.identifier">gmb-2015-121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Graaf Janstraat</meta:user-defined>
    <meta:user-defined meta:name="OVERHEID.PostcodeHuisnummer/OVERHEIDop.postcodeHuisnummer">2713ES 23</meta:user-defined>
    <meta:user-defined meta:name="OVERHEIDop.straatnaam">Van Sto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45 451789</meta:user-defined>
    <meta:user-defined meta:name="OVERHEID.EPSG28992/DC.spatial">93066 451976</meta:user-defined>
    <meta:user-defined meta:name="OVERHEIDop.versieInformatie"/>
  </office:meta>
</office:document-meta>
</file>