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6, bouwen van een woning, 11-12-2015, 2015-00538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8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6, bouwen van een woning, 11-12-2015, 2015-00538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84</meta:user-defined>
    <meta:user-defined meta:name="OVERHEIDop.GmbID/DC.identifier">gmb-2015-12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