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ruiming openingstijden horeca Oud 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het volgende besluit heeft genomen:</text:p>
            <text:p text:style-name="tussenkopcur">
            <text:span text:style-name="nadrukvet">Verzenddatum besluit</text:span>
            <text:span text:style-name="nadrukvet">:</text:span>
            <text:span text:style-name="nadrukvet"/>
            <text:span text:style-name="nadrukvet">9</text:span>
            <text:span text:style-name="nadrukvet"> december </text:span>
            <text:span text:style-name="nadrukvet"> 2015</text:span>
          </text:p>
            <text:p text:style-name="tussenkopcur">
            <text:span text:style-name="nadrukvet">Onderwerp</text:span>
            <text:span text:style-name="nadrukvet">:</text:span>
            <text:span text:style-name="nadrukvet"/>
            <text:span text:style-name="nadrukvet">Verruiming openingstijden horeca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Alle horecabedrijven in Etten-Leur, m.u.v. </text:span>
            <text:span text:style-name="nadrukvet">paracommerciële inrichtingen (o.a. </text:span>
            <text:span text:style-name="nadrukvet">sportverenigingen, sociëteiten</text:span>
            <text:span text:style-name="nadrukvet">)</text:span>
            <text:span text:style-name="nadrukvet"> en coffeeshop</text:span>
          </text:p>
            <text:p text:style-name="tussenkopcur">
            <text:span text:style-name="nadrukvet">Datum: in de nacht van 31 december 2015 op 1 januari 2016, tot 06.00 uur</text:span>
            <text:span text:style-name="nadrukvet">. </text:span>
            <text:span text:style-name="nadrukvet">Voor de voorschriften die hieraan zijn verbonden, kan contact worden opgenomen met de gemeente via telefoonnummer 14 076 of via </text:span>
            <text:span text:style-name="nadrukvet">apv@etten-leur.nl</text:span>
            <text:span text:style-name="nadrukvet">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188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ruiming openingstijden horeca Oud en Ni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83</meta:user-defined>
    <meta:user-defined meta:name="OVERHEIDop.GmbID/DC.identifier">gmb-2015-121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EPSG28992/DC.spatial">102887 398153</meta:user-defined>
    <meta:user-defined meta:name="OVERHEIDop.versieInformatie"/>
  </office:meta>
</office:document-meta>
</file>