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ijlmermeerstraat 25, 2131 AL, verbouwen van bedrijfspand, aanleggen van een uitrit, 11-12-2015, 2015-005384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1880</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80</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80</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ijlmermeerstraat 25, 2131 AL, verbouwen van bedrijfspand, aanleggen van een uitrit, 11-12-2015, 2015-00538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80</meta:user-defined>
    <meta:user-defined meta:name="OVERHEIDop.GmbID/DC.identifier">gmb-2015-121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AL 25</meta:user-defined>
    <meta:user-defined meta:name="OVERHEIDop.woonplaats">Hoofddorp</meta:user-defined>
    <meta:user-defined meta:name="OVERHEIDop.straatnaam">Bijlmerme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521 481043</meta:user-defined>
    <meta:user-defined meta:name="OVERHEIDop.versieInformatie"/>
  </office:meta>
</office:document-meta>
</file>