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Bisschop, B.</text:p>
            <text:p text:style-name="common-al">Geboortedatum: 25-12-1972</text:p>
            <text:p text:style-name="common-al">Adres: Vondellaan 80 te Winschoten</text:p>
            <text:p text:style-name="common-al">Datum besluit: 16-12-2015</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 Gemeente Oldambt t.a.v. het college, Postbus 175 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16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78</meta:user-defined>
    <meta:user-defined meta:name="OVERHEIDop.GmbID/DC.identifier">gmb-2015-12187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JD 76</meta:user-defined>
    <meta:user-defined meta:name="OVERHEIDop.woonplaats">Winschoten</meta:user-defined>
    <meta:user-defined meta:name="OVERHEIDop.straatnaam">Vondellaa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170 573337</meta:user-defined>
    <meta:user-defined meta:name="OVERHEIDop.versieInformatie"/>
  </office:meta>
</office:document-meta>
</file>