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deeltelijk verbouwen van een pand, Edisonstraat 104, 272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disonstraat 104, 2723 RR Zoetermeer, het gedeeltelijk verbouwen van een pand, WB20150687 (ontvangen d.d. 10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87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7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7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eltelijk verbouwen van een pand, Edisonstraat 10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877</meta:user-defined>
    <meta:user-defined meta:name="OVERHEIDop.GmbID/DC.identifier">gmb-2015-121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R 104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98 452340</meta:user-defined>
    <meta:user-defined meta:name="OVERHEIDop.versieInformatie"/>
  </office:meta>
</office:document-meta>
</file>