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Dunantstraat, nabij nummer 266-37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unantstraat nabij nummer 266-372 Zoetermeer, het kappen van 1 boom, WB20150684 (ontvangen d.d. 10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1873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73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73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Dunantstraat, nabij nummer 266-37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1873</meta:user-defined>
    <meta:user-defined meta:name="OVERHEIDop.GmbID/DC.identifier">gmb-2015-1218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VG 362</meta:user-defined>
    <meta:user-defined meta:name="OVERHEIDop.woonplaats">Zoetermeer</meta:user-defined>
    <meta:user-defined meta:name="OVERHEIDop.straatnaam">Dunant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162 452389</meta:user-defined>
    <meta:user-defined meta:name="OVERHEIDop.versieInformatie"/>
  </office:meta>
</office:document-meta>
</file>