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gevelreclame, Dr. J. W. Paltelaan 5, 2712 R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r. J. W. Paltelaan 5, 2712 RN Zoetermeer, het plaatsen van gevelreclame (naamsaanduiding Paulusschool), WB20150675 (ontvangen d.d. 04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1866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6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6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gevelreclame, Dr. J. W. Paltelaan 5, 2712 R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866</meta:user-defined>
    <meta:user-defined meta:name="OVERHEIDop.GmbID/DC.identifier">gmb-2015-121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RN 5</meta:user-defined>
    <meta:user-defined meta:name="OVERHEIDop.woonplaats">Zoetermeer</meta:user-defined>
    <meta:user-defined meta:name="OVERHEIDop.straatnaam">Dr. J.W. Palt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600 451941</meta:user-defined>
    <meta:user-defined meta:name="OVERHEIDop.versieInformatie"/>
  </office:meta>
</office:document-meta>
</file>