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lichtreclame, Denemarkenlaan 75, 2711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enemarkenlaan 75, 2711 EN Zoetermeer, het plaatsen van lichtreclame, WB20150676 (ontvangen d.d. 07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86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6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6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lichtreclame, Denemarkenlaan 75, 2711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863</meta:user-defined>
    <meta:user-defined meta:name="OVERHEIDop.GmbID/DC.identifier">gmb-2015-121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</meta:user-defined>
    <meta:user-defined meta:name="OVERHEIDop.woonplaats">Zoetermeer</meta:user-defined>
    <meta:user-defined meta:name="OVERHEIDop.straatnaam">Denemark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33 453101</meta:user-defined>
    <meta:user-defined meta:name="OVERHEIDop.versieInformatie"/>
  </office:meta>
</office:document-meta>
</file>