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erkterreinvergunning, Buytenparklaan 30, 2717 A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uytenparklaan 30, 2717 AX Zoetermeer, werkterreinvergunning, WB20150678 (ontvangen d.d. 09 dec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1862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862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862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erkterreinvergunning, Buytenparklaan 30, 2717 A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1862</meta:user-defined>
    <meta:user-defined meta:name="OVERHEIDop.GmbID/DC.identifier">gmb-2015-121862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AX 30</meta:user-defined>
    <meta:user-defined meta:name="OVERHEIDop.woonplaats">Zoetermeer</meta:user-defined>
    <meta:user-defined meta:name="OVERHEIDop.straatnaam">Buytenpark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1288 453869</meta:user-defined>
    <meta:user-defined meta:name="OVERHEIDop.versieInformatie"/>
  </office:meta>
</office:document-meta>
</file>