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
      <style:table-column-properties style:rel-column-width="53*"/>
    </style:style>
    <style:style style:family="table-column" style:parent-style-name="colspec" style:name="id1-3-2-2-1-2-1-1-2">
      <style:table-column-properties style:rel-column-width="47*"/>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deling:	 Burgemeester en Wethouders Leiderdorp,7 december 2015[Document datum] Onderwerp:Verordening Adresnaamgeving en -nummering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1">
                      <text:p text:style-name="table_al"/>
                    </table:table-cell>
                    <table:table-cell table:style-name="entry" table:number-rows-spanned="1" table:number-columns-spanned="1">
                      <text:p text:style-name="table_al">*Z006C521E6B*</text:p>
                    </table:table-cell>
                  </table:table-row>
                </table:table>
                <text:p text:style-name="table_bottom"/>
              </text:section>
              <text:p text:style-name="al">De raad van de gemeente Leiderdorp;</text:p>
              <text:p text:style-name="al">gelezen het voorstel van, nr. Z/15/020740/39872 van 2 november 2015;</text:p>
              <text:p text:style-name="al">gelet op het bepaalde in artikel 108, 147, 149 en 156 van de Gemeentewet</text:p>
              <text:p text:style-name="al">gelet op het bepaalde in artikel 6 van de Wet basisregistraties adressen en gebouwen;</text:p>
              <text:p text:style-name="al">
              <text:span text:style-name="nadrukvet">b e s l u i t:</text:span>
            </text:p>
              <text:list text:style-name="id1-3-2-2-1-2-7">
                <text:list-item text:style-override="id1-3-2-2-1-2-7-1">
                  <text:number>1.</text:number>
                  <text:p text:style-name="al">de in artikel 6 lid 1 tot en met lid 3 van de Wet basisregistraties adressen en gebouwen aan de Raad toebedeelde bevoegdheden te delegeren aan het college van burgemeester en wethouders metuitzondering van die gevallen waarin het college namen toekent van nog levende personen dan wel bestaande namen schrapt;</text:p>
                </text:list-item>
                <text:list-item text:style-override="id1-3-2-2-1-2-7-2">
                  <text:number>2.</text:number>
                  <text:p text:style-name="al">de Verordening adresnaamgeving en -nummering gemeente Leiderdorp 2010 in te trekken;</text:p>
                </text:list-item>
                <text:list-item text:style-override="id1-3-2-2-1-2-7-3">
                  <text:number>3.</text:number>
                  <text:p text:style-name="al">Vast te stellen:</text:p>
                </text:list-item>
              </text:list>
              <text:p text:style-name="al">
              <text:span text:style-name="nadrukvet">Verordening adresnaamgeving en</text:span>
              <text:span text:style-name="nadrukvet"> -nummering g</text:span>
              <text:span text:style-name="nadrukvet">emeente </text:span>
              <text:span text:style-name="nadrukvet">Leiderdorp</text:span>
              <text:span text:style-name="nadrukvet"> 2015</text:span>
            </text:p>
            </text:section>
            <text:section text:name="artikel_id1-3-2-2-1-3" text:style-name="artikel">
              <text:p text:style-name="artikel_kop_titel"><text:span text:style-name="artikel_kop_label">Artikel</text:span> <text:span text:style-name="artikel_kop_nr">1.</text:span> </text:p>
              <text:p text:style-name="al">In deze verordening (en de daarop berustende bepalingen) wordt verstaan onder:</text:p>
              <text:p text:style-name="al">
              <text:span text:style-name="nadrukcur">a.</text:span>
              <text:span text:style-name="nadrukcur">	Adres:</text:span> door het college aan een verblijfsobject, een standplaats of een ligplaats toegekende benaming, bestaande uit een combinatie van de naam van een openbare ruimte, een nummeraanduiding en de naam van een woonplaats;</text:p>
              <text:p text:style-name="al">
              <text:span text:style-name="nadrukcur">b.</text:span>
              <text:span text:style-name="nadrukcur">Afgebakend terrein</text:span>
              <text:span text:style-name="nadrukcur">:</text:span> een terrein met een kunstmatige of natuurlijke afbakening, waarop zich geen verblijfsobjecten bevinden en dat betreedbaar en afsluitbaar is;</text:p>
              <text:p text:style-name="al">
              <text:span text:style-name="nadrukcur">c.</text:span>
              <text:span text:style-name="nadrukcur">	College:</text:span> het college van burgemeester en wethouders;</text:p>
              <text:p text:style-name="al">
              <text:span text:style-name="nadrukcur">d.</text:span>
              <text:span text:style-name="nadrukcur">Convenant: </text:span>het tussen de Minister van Volkshuisvesting, Ruimtelijke Ordening en Milieubeheer, de Vereniging van Nederlandse Gemeenten en de Koninklijke TPG Post BV gesloten Kader Convenant en Nader Convenant inzake postcodes;</text:p>
              <text:p text:style-name="al">
              <text:span text:style-name="nadrukcur">e.</text:span>
              <text:span text:style-name="nadrukcur">Ligplaats</text:span>: door het college als zodanig aangewezen plaats in het water, al dan niet aangevuld met een op de oever aanwezig terrein of een gedeelte daarvan, die is bestemd voor het permanent afmeren van een voor woon-, bedrijfsmatige of recreatieve doeleinden geschikt vaartuig;</text:p>
              <text:p text:style-name="al">
              <text:span text:style-name="nadrukcur">f.</text:span>
              <text:span text:style-name="nadrukcur">Nummeraanduiding</text:span>: door het college als zodanig toegekende aanduiding van een verblijfsobject, een standplaats, een ligplaats en een afgebakend terrein dat bestaat uit een of meer Arabische cijfers, al dan niet met toevoeging van een letter- en/of cijfercombinatie;</text:p>
              <text:p text:style-name="al">
              <text:span text:style-name="nadrukcur">g.</text:span>
              <text:span text:style-name="nadrukcur">	Openbare ruimte</text:span>: door het college als zodanig aangewezen en van een naam voorziene buitenruimte die binnen één woonplaats is gelegen;</text:p>
              <text:p text:style-name="al">
              <text:span text:style-name="nadrukcur">h</text:span>
              <text:span text:style-name="nadrukcur">.</text:span>
              <text:span text:style-name="nadrukcur">Pand:</text:span> kleinste bij de totstandkoming functioneel en bouwkundig-constructief zelfstandige eenheid die direct en duurzaam met de aarde is verbonden en betreedbaar en afsluitbaar is; </text:p>
              <text:p text:style-name="al">
              <text:span text:style-name="nadrukcur">i.</text:span>
              <text:span text:style-name="nadrukcur">Rechthebbende</text:span>
              <text:span text:style-name="nadrukcur">:</text:span>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p text:style-name="al">
              <text:span text:style-name="nadrukcur">j.</text:span>
              <text:span text:style-name="nadrukcur">	Standplaats</text:span>: door het college als zodanig aangewezen terrein of een gedeelte daarvan dat is bestemd voor het permanent plaatsen van een niet direct en duurzaam met de aarde verbonden en voor woon-, bedrijfsmatige of recreatieve doeleinden geschikte ruimte;</text:p>
              <text:p text:style-name="al">
              <text:span text:style-name="nadrukcur">k.</text:span>
              <text:span text:style-name="nadrukcur">	Uitvoeringsvoorschriften</text:span>: nadere bepalingen inzake naamgeving en nummering (adressen).</text:p>
              <text:p text:style-name="al">
              <text:span text:style-name="nadrukcur">l.</text:span>
              <text:span text:style-name="nadrukcur">	Verblijfsobject:</text:span> de kleinste binnen één of meerdere panden gelegen en voor woon-, bedrijfsmatige of recreatieve doeleinden geschikte eenheid van gebruik die ontsloten wordt via een eigen afsluitbare toegang vanaf de openbare weg, een erf of een gedeelde verkeersruimte, die onderwerp kan zijn van goederenrechtelijke rechtshandelingen en in functioneel opzicht zelfstandig is;</text:p>
              <text:p text:style-name="al">
              <text:span text:style-name="nadrukcur">m.</text:span>
              <text:span text:style-name="nadrukcur">	Wijk- en buurtindeling:</text:span> een indeling van de gemeente in wijken en buurten conform de eisen die het CBS aan deze indeling verbindt;</text:p>
              <text:p text:style-name="al">
              <text:span text:style-name="nadrukcur">n.</text:span>
              <text:span text:style-name="nadrukcur">Woonplaats</text:span>: door het college als zodanig aangewezen en van een naam voorzien gedeelte van het grondgebied van de gemeente;</text:p>
              <text:p text:style-name="al">
              <text:span text:style-name="nadrukcur">o</text:span>.	<text:span text:style-name="nadrukcur">De Wet</text:span>: Wet basisregistraties adressen en gebouwen;</text:p>
              <text:p text:style-name="al">
              <text:span text:style-name="nadrukcur">p</text:span>.   De Raad: de raad van Leiderdorp;</text:p>
            </text:section>
            <text:p text:style-name="hoofdstuk_bottom"/>
          </text:section>
          <text:section text:name="hoofdstuk_id1-3-2-2-2" text:style-name="hoofdstuk">
            <text:p text:style-name="hoofdstuk_kop"><text:span text:style-name="label">HOOFDSTUK</text:span> <text:span text:style-name="nr">2.</text:span> Naamgeving en begrenzing van woonplaatsen, toekennen van namen aan de openbare ruimte, het nummeren van verblijfsobjecten, ligplaatsen, standplaatsen en afgebakende terreinen</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Het college stelt de grens en de naam van de woonplaats(en) vast en kan desgewenst de woonplaats(en), al dan niet op basis van bouwblokken, in wijken en buurten verdelen en aanduiden met namen, zo nodig met letters en nummers.</text:p>
                </text:list-item>
                <text:list-item text:style-override="id1-3-2-2-2-2-3">
                  <text:number>2.</text:number>
                  <text:p text:style-name="al">Het college kent per woonplaats namen toe aan delen van de openbare ruimte en zonodig aan gemeentelijke gebouwen en bouwwerken. In gevallen waarin het college namen toekent van nog levende personen dan wel bestaande namen schrapt legt het college deze beslissing ter instemming voor aan de raad.</text:p>
                </text:list-item>
                <text:list-item text:style-override="id1-3-2-2-2-2-4">
                  <text:number>3.</text:number>
                  <text:p text:style-name="al">Onder vaststellen, verdelen, aanduiden en toekennen, zoals bedoeld in het eerste lid en tweede lid, wordt tevens begrepen het wijzigen en intrekken daarvan.</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Het college stelt de ligplaatsen en standplaatsen vast.</text:p>
                </text:list-item>
                <text:list-item text:style-override="id1-3-2-2-2-3-3">
                  <text:number>2.</text:number>
                  <text:p text:style-name="al">Het college kent binnen het grondgebied van de gemeente nummers toe aan verblijfsobjecten, ligplaatsen en standplaatsen.</text:p>
                </text:list-item>
                <text:list-item text:style-override="id1-3-2-2-2-3-4">
                  <text:number>3.</text:number>
                  <text:p text:style-name="al">Het college bepaalt de afbakening van panden, verblijfsobjecten, standplaatsen en ligplaatsen.</text:p>
                </text:list-item>
                <text:list-item text:style-override="id1-3-2-2-2-3-5">
                  <text:number>4.</text:number>
                  <text:p text:style-name="al">De toekenning of afbakening, zoals bedoeld in het tweede en derde lid, kan ook op voor personen toegankelijke objecten, zijnde niet verblijfsobjecten of op afgebakende terreinen worden toegepast, indien dat naar oordeel van het college noodzakelijk is.</text:p>
                </text:list-item>
                <text:list-item text:style-override="id1-3-2-2-2-3-6">
                  <text:number>5.</text:number>
                  <text:p text:style-name="al">Onder vaststellen, toekennen en bepalen, zoals bedoeld in het eerste tot en met vierde lid, wordt tevens begrepen het wijzigen en intrekken daarvan.</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De door het college toegekende namen, zoals vervat in artikel 2, worden door of in opdracht van de gemeente blijvend zichtbaar en in voldoende aantallen ter plaatse aangebracht.</text:p>
                </text:list-item>
                <text:list-item text:style-override="id1-3-2-2-2-4-3">
                  <text:number>2.</text:number>
                  <text:p text:style-name="al">Aan objecten, zoals aangegeven in artikel 3, waarvoor een nummer is vastgesteld moet dat nummer op een doeltreffende wijze zijn aangebracht.</text:p>
                </text:list-item>
                <text:list-item text:style-override="id1-3-2-2-2-4-4">
                  <text:number>3.</text:number>
                  <text:p text:style-name="al">Het is eenieder die daartoe niet is bevoegd is, verboden namen aan de openbare ruimte en woonplaatsen, wijken en buurten toe te kennen door deze op zichtbare wijze aan te brengen.</text:p>
                </text:list-item>
                <text:list-item text:style-override="id1-3-2-2-2-4-5">
                  <text:number>4.</text:number>
                  <text:p text:style-name="al">Het is een ieder die daartoe niet is bevoegd, verboden aan een pand of verblijfsobject, stand- of ligplaats of afgebakend terrein nummers toe te kennen door deze op zichtbare wijze aan te brengen.</text:p>
                </text:list-item>
              </text:list>
            </text:section>
            <text:p text:style-name="hoofdstuk_bottom"/>
          </text:section>
          <text:section text:name="hoofdstuk_id1-3-2-2-3" text:style-name="hoofdstuk">
            <text:p text:style-name="hoofdstuk_kop"><text:span text:style-name="label">HOOFDSTUK</text:span> <text:span text:style-name="nr">3.</text:span> Plaatsen van naam- en nummerborden</text:p>
            <text:section text:name="artikel_id1-3-2-2-3-2" text:style-name="artikel">
              <text:p text:style-name="artikel_kop_titel"><text:span text:style-name="artikel_kop_label">Artikel</text:span> <text:span text:style-name="artikel_kop_nr">5.</text:span> Gedoogplicht naamborden</text:p>
              <text:list text:style-name="id1-3-2-2-3-2-2">
                <text:list-item text:style-override="id1-3-2-2-3-2-2">
                  <text:number>1.</text:number>
                  <text:p text:style-name="al">Indien het college het nodig oordeelt dat borden met een wijk- of buurtaanduiding, borden met namen van de openbare ruimte, naamverwijsborden, nummerborden, nummerverzamelborden en andere (verwijs)aanduidingen aan een bouwwerk, gebouw, muur, paal, schutting of een andere soort terreinafscheiding worden aangebracht, draagt de rechthebbende er zorg voor dat de hier bedoelde borden vanwege of op verzoek en overeenkomstig de aanwijzingen van het college worden aangebracht, onderhouden, gewijzigd of verwijderd.</text:p>
                </text:list-item>
                <text:list-item text:style-override="id1-3-2-2-3-2-3">
                  <text:number>2.</text:number>
                  <text:p text:style-name="al">Indien het college het noodzakelijk acht om een naambord, waarop de vervallen naam is doorgehaald, tijdelijk naast het naambord met de nieuwe naam te handhaven zal de rechthebbende dit toelaten als daaraan door het college een termijn van niet langer dan een jaar is verbonden.</text:p>
                </text:list-item>
                <text:list-item text:style-override="id1-3-2-2-3-2-4">
                  <text:number>3.</text:number>
                  <text:p text:style-name="al">De rechthebbende zorgt er voor dat de in het eerste en tweede lid bedoelde borden vanaf de openbare weg duidelijk leesbaar blijven.</text:p>
                </text:list-item>
              </text:list>
            </text:section>
            <text:section text:name="artikel_id1-3-2-2-3-3" text:style-name="artikel">
              <text:p text:style-name="artikel_kop_titel"><text:span text:style-name="artikel_kop_label">Artikel</text:span> <text:span text:style-name="artikel_kop_nr">6.</text:span> Verplichting tot aanbrengen van nummerborden</text:p>
              <text:p text:style-name="al">1.Tenzij het college anders heeft besloten, zorgt de rechthebbende van een object er voor dat de nummers, zoals bedoeld in artikel 3, tweede lid, worden aangebracht op een wijze zoals krachtens artikel 7 is bepaald.</text:p>
              <text:p text:style-name="al">2	De rechthebbende draagt er zorg voor dat de in het eerste lid genoemde nummers binnen vier weken na kennisgeving van het besluit van het college zijn aangebracht.</text:p>
              <text:list text:style-name="id1-3-2-2-3-3-4">
                <text:list-item text:style-override="id1-3-2-2-3-3-4-1">
                  <text:number>3.</text:number>
                  <text:p text:style-name="al">Indien een verblijfsobjecten, ligplaatsen, standplaatsen of afgebakend terrein nog niet is voltooid, wordt het nummer binnen vier weken na voltooiing aangebracht.</text:p>
                </text:list-item>
                <text:list-item text:style-override="id1-3-2-2-3-3-4-2">
                  <text:number>4.</text:number>
                  <text:p text:style-name="al">Indien het college heeft besloten om een nummerbord, waarop het vervallen nummer is doorgehaald, naast het nummerbord met het nieuwe nummer te handhaven zal de rechthebbende dit toelaten of daar uitvoering aan geven als daaraan door het college een termijn van niet langer dan een jaar is verbonden.</text:p>
                </text:list-item>
                <text:list-item text:style-override="id1-3-2-2-3-3-4-3">
                  <text:number>5.</text:number>
                  <text:p text:style-name="al">Het college kan de in het tweede en derde lid genoemde termijn verlengen.</text:p>
                </text:list-item>
              </text:list>
            </text:section>
            <text:p text:style-name="hoofdstuk_bottom"/>
          </text:section>
          <text:section text:name="hoofdstuk_id1-3-2-2-4" text:style-name="hoofdstuk">
            <text:p text:style-name="hoofdstuk_kop"><text:span text:style-name="label">HOOFDSTUK</text:span> <text:span text:style-name="nr">4.</text:span> Nadere voorschriften</text:p>
            <text:section text:name="artikel_id1-3-2-2-4-2" text:style-name="artikel">
              <text:p text:style-name="artikel_kop_titel"><text:span text:style-name="artikel_kop_label">Artikel</text:span> <text:span text:style-name="artikel_kop_nr">7.</text:span> Uitvoeringsvoorschriften</text:p>
              <text:list text:style-name="id1-3-2-2-4-2-2">
                <text:list-item text:style-override="id1-3-2-2-4-2-2">
                  <text:number>1.</text:number>
                  <text:p text:style-name="al">Het college kan uitvoeringsvoorschriften vaststellen betreffende het proces en de wijze van:</text:p>
                  <text:list text:style-name="id1-3-2-2-4-2-2-3">
                    <text:list-item text:style-override="id1-3-2-2-4-2-2-3-1">
                      <text:number>a.</text:number>
                      <text:p text:style-name="al">naamgeving en van begrenzing van woonplaatsen, wijken, buurten en bouwblokken;</text:p>
                    </text:list-item>
                    <text:list-item text:style-override="id1-3-2-2-4-2-2-3-2">
                      <text:number>b.</text:number>
                      <text:p text:style-name="al">naamgeving en begrenzing van de openbare ruimte;</text:p>
                    </text:list-item>
                    <text:list-item text:style-override="id1-3-2-2-4-2-2-3-3">
                      <text:number>c.</text:number>
                      <text:p text:style-name="al">nummering van verblijfsobjecten, ligplaatsen en standplaatsen en afgebakende terreinen;</text:p>
                    </text:list-item>
                    <text:list-item text:style-override="id1-3-2-2-4-2-2-3-4">
                      <text:number>d.</text:number>
                      <text:p text:style-name="al">opmaak van formulieren, besluiten en verklaringen.</text:p>
                    </text:list-item>
                  </text:list>
                </text:list-item>
                <text:list-item text:style-override="id1-3-2-2-4-2-3">
                  <text:number>2.</text:number>
                  <text:p text:style-name="al">De uitvoeringsvoorschriften zijn niet strijdig met het convenant inzake postcodes.</text:p>
                </text:list-item>
              </text:list>
            </text:section>
            <text:p text:style-name="hoofdstuk_bottom"/>
          </text:section>
          <text:section text:name="hoofdstuk_id1-3-2-2-5" text:style-name="hoofdstuk">
            <text:p text:style-name="hoofdstuk_kop"><text:span text:style-name="label">HOOFDSTUK</text:span> <text:span text:style-name="nr">5.</text:span> Straf-, overgangs- en slotbepalingen</text:p>
            <text:section text:name="artikel_id1-3-2-2-5-2" text:style-name="artikel">
              <text:p text:style-name="artikel_kop_titel"><text:span text:style-name="artikel_kop_label">Artikel</text:span> <text:span text:style-name="artikel_kop_nr">8.</text:span> Strafbepaling</text:p>
              <text:list text:style-name="id1-3-2-2-5-2-2">
                <text:list-item text:style-override="id1-3-2-2-5-2-2">
                  <text:number>1.</text:number>
                  <text:p text:style-name="al">Overtreding van artikel 4, tweede en derde lid, artikel 5 en artikel 6, eerste tot en met het vierde lid, wordt gestraft met een geldboete van de eerste categorie.</text:p>
                </text:list-item>
                <text:list-item text:style-override="id1-3-2-2-5-2-3">
                  <text:number>2.</text:number>
                  <text:p text:style-name="al">Met het toezicht op de naleving van het bepaalde bij of krachtens deze verordening is belast de afdeling gemeentewinkel.</text:p>
                </text:list-item>
              </text:list>
            </text:section>
            <text:section text:name="artikel_id1-3-2-2-5-3" text:style-name="artikel">
              <text:p text:style-name="artikel_kop_titel"><text:span text:style-name="artikel_kop_label">Artikel</text:span> <text:span text:style-name="artikel_kop_nr">9.</text:span> Inwerkingtreding</text:p>
              <text:p text:style-name="al">De verordening treedt in werking op de datum van bekendmaking.</text:p>
            </text:section>
            <text:section text:name="artikel_id1-3-2-2-5-4" text:style-name="artikel">
              <text:p text:style-name="artikel_kop_titel"><text:span text:style-name="artikel_kop_label">Artikel</text:span> <text:span text:style-name="artikel_kop_nr">10.</text:span> Intrekking oude regeling</text:p>
              <text:p text:style-name="al">De ‘Verordening adresnaamgeving en -nummering Gemeente Leiderdorp 2010’ wordt ingetrokken op de datum dat de ‘Verordening adresnaamgeving en -nummering Gemeente Leiderdorp 2015’ in werking treedt.</text:p>
            </text:section>
            <text:section text:name="artikel_id1-3-2-2-5-5" text:style-name="artikel">
              <text:p text:style-name="artikel_kop_titel"><text:span text:style-name="artikel_kop_label">Artikel</text:span> <text:span text:style-name="artikel_kop_nr">11.</text:span> Overgangsbepaling</text:p>
              <text:list text:style-name="id1-3-2-2-5-5-2">
                <text:list-item text:style-override="id1-3-2-2-5-5-2">
                  <text:number>1.</text:number>
                  <text:p text:style-name="al">Namen en nummers die op grond van de in artikel 10 genoemde regels en voorschriften aan objecten zijn toegekend, blijven na inwerkingtreding van deze verordening bestaan.</text:p>
                </text:list-item>
                <text:list-item text:style-override="id1-3-2-2-5-5-3">
                  <text:number>2.</text:number>
                  <text:p text:style-name="al">Het college ka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section>
            <text:section text:name="artikel_id1-3-2-2-5-6" text:style-name="artikel">
              <text:p text:style-name="artikel_kop_titel"><text:span text:style-name="artikel_kop_label">Artikel</text:span> <text:span text:style-name="artikel_kop_nr">12.</text:span> Citeertitel</text:p>
              <text:p text:style-name="al">Deze verordening kan worden aangehaald als ‘Verordening adresnaamgeving en -nummering Gemeente Leiderdorp 2015’.</text:p>
              <text:p text:style-name="al">Vastgesteld in de openbare vergadering van </text:p>
              <text:p text:style-name="al">de raad van Leiderdorp op 7 december 2015,</text:p>
              <text:p text:style-name="al">de griffier, 					de voorzitter,</text:p>
              <text:p text:style-name="al">mevrouw J.C. Zantingh			mevrouw L.M. Driessen-Jans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erdorp.</text:p>
            </table:table-cell>
            <table:table-cell office:value-type="string" table:style-name="header.C">
              <text:p text:style-name="headerright"><text:span text:style-name="nr">Nr. 121861</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861</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861</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deling:  Burgemeester en Wethouders Leiderdorp,7 december 2015[Document datum] Onderwerp:Verordening Adresnaamgeving en -nummer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861</meta:user-defined>
    <meta:user-defined meta:name="OVERHEIDop.GmbID/DC.identifier">gmb-2015-121861</meta:user-defined>
    <meta:user-defined meta:name="OVERHEID.TaxonomieBeleidsagenda/OVERHEID.category">Bestuur | Organisatie en beleid</meta:user-defined>
    <meta:user-defined meta:name="OVERHEID.Organisatietype/OVERHEID.organisationType">gemeente</meta:user-defined>
    <meta:user-defined meta:name="OVERHEID.Gemeente/DC.creator">Leiderdorp</meta:user-defined>
    <dc:language>nl</dc:language>
    <meta:user-defined meta:name="OVERHEID.Informatietype/DC.type">officiële publicatie</meta:user-defined>
    <meta:user-defined meta:name="OVERHEID.Gemeente/OVERHEID.authority">Leiderdorp</meta:user-defined>
    <meta:user-defined meta:name="OVERHEID.Gemeente/DCTERMS.publisher">Leiderdorp</meta:user-defined>
    <meta:user-defined meta:name="OVERHEIDgvop.Informatietype/DC.type">Verordeningen</meta:user-defined>
    <meta:user-defined meta:name="OVERHEID.Gemeente/DC.spatial">Leiderdorp</meta:user-defined>
    <meta:user-defined meta:name="OVERHEIDop.versieInformatie"/>
  </office:meta>
</office:document-meta>
</file>