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3 november 2015, de heer E.M.C. de Wind, Aletta Jacobsplantsoen 144, 2253 RM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85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5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5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3 november 2015, de heer E.M.C. de Wind, Aletta Jacobsplantsoen 144, 2253 RM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857</meta:user-defined>
    <meta:user-defined meta:name="OVERHEIDop.GmbID/DC.identifier">gmb-2015-121857</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M 148</meta:user-defined>
    <meta:user-defined meta:name="OVERHEIDop.woonplaats">Voorschoten</meta:user-defined>
    <meta:user-defined meta:name="OVERHEIDop.straatnaam">Aletta Jacobs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561 461849</meta:user-defined>
    <meta:user-defined meta:name="OVERHEIDop.versieInformatie"/>
  </office:meta>
</office:document-meta>
</file>