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1818 Gemeente Stadskanaal – Verleend: omgevingsvergunning voor het bouwen van een  houtzagerij en een droogschuur (parkeerplaatsen, hekwerken, reclamebord en een inrit maken geen onderdeel uit van deze aanvraag) – Mandenmaker 4 te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15 is de volgende omgevingsvergunning verleend en op 10 december 2015 naar de aanvrager verzonden: Wielewaalhof 151, 9502 ST Stadskanaal, voor het bouwen<text:span text:style-name="nadrukcur"> </text:span>van<text:span text:style-name="nadrukcur"> </text:span>een <text:span text:style-name="nadrukcur"> </text:span>houtzagerij en een droogschuur (parkeerplaatsen, hekwerken, reclamebord en een inrit maken geen onderdeel uit van deze aanvraag)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verzenddatum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1856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85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85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818 Gemeente Stadskanaal – Verleend: omgevingsvergunning voor het bouwen van een  houtzagerij en een droogschuur (parkeerplaatsen, hekwerken, reclamebord en een inrit maken geen onderdeel uit van deze aanvraag) – Mandenmaker 4 te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856</meta:user-defined>
    <meta:user-defined meta:name="OVERHEIDop.GmbID/DC.identifier">gmb-2015-121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KK 7</meta:user-defined>
    <meta:user-defined meta:name="OVERHEIDop.woonplaats">Stadskanaal</meta:user-defined>
    <meta:user-defined meta:name="OVERHEIDop.straatnaam">Mandenmaker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1737 555837</meta:user-defined>
    <meta:user-defined meta:name="OVERHEIDop.versieInformatie"/>
  </office:meta>
</office:document-meta>
</file>