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rectificatie vervangend besluit omgevingsvergunning - Grathemerweg 3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ublicatie van het vervangend besluit van de omgevingsvergunning van onderstaande locatie is vorige week abusievelijk niet volledig weergegeven, onderstaande publicatie vervangt deze.</text:p>
            <text:p text:style-name="common-al">Burgemeester en wethouders van Leudal maken bekend dat zij het volgende besluit hebben genomen:</text:p>
            <text:p text:style-name="common-al">Vervangend besluit ingevolge artikel 6:19, lid 1 van de Algemene wet bestuursrecht. Dit besluit treedt in werking in plaats van het eerder genomen besluit d.d. 3 maart 2015 tot een omgevingsvergunning voor een pluimveehouderij gelegen Grathemerweg 3 te Kelpen-Oler. Naar aanleiding van de beroepsgronden hiertegen is het besluit gerepareerd wat betreft onderdeel geur en geluid van de overwegingen en hoofdstuk 4 van de voorschriften (geluid) vervangen. Verder is niets gewijzigd. Tegen dit vervangend besluit is ge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21853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85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85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rectificatie vervangend besluit omgevingsvergunning - Grathemerweg 3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853</meta:user-defined>
    <meta:user-defined meta:name="OVERHEIDop.GmbID/DC.identifier">gmb-2015-121853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37NP 3</meta:user-defined>
    <meta:user-defined meta:name="OVERHEIDop.woonplaats">Kelpen-Oler</meta:user-defined>
    <meta:user-defined meta:name="OVERHEIDop.straatnaam">Grathemer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fhandeling</meta:user-defined>
    <meta:user-defined meta:name="OVERHEID.EPSG28992/DC.spatial">186567 357465</meta:user-defined>
    <meta:user-defined meta:name="OVERHEIDop.versieInformatie"/>
  </office:meta>
</office:document-meta>
</file>