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14 december 2015Onderwerp:Actualisering belastingverordening toeristenbelasting en aanpassing tarief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burgemeester en wethouders van 3 november 2015,</text:p>
            <text:p text:style-name="al">nr. Z/15/020569/39602;</text:p>
            <text:p text:style-name="al">gezien het advies van het politiek forum van 30 november 2015;</text:p>
            <text:p text:style-name="al">gelet op het bepaalde in artikel 224 van de Gemeentewet;</text:p>
            <text:p text:style-name="al">
            <text:span text:style-name="nadrukvet">b e s l u i t:</text:span>
          </text:p>
            <text:p text:style-name="al">vast te stellen de</text:p>
            <text:p text:style-name="al">
            <text:span text:style-name="nadrukvet">Verordening op de heffing en invordering van toeristenbelasting </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lastbaar feit</text:span>
            </text:span>
          </text:p>
            <text:p text:style-name="al">Onder de naam ‘toeristenbelasting’ wordt een directe belasting geheven voor het houden</text:p>
            <text:p text:style-name="al">van verblijf met overnachting binnen de gemeente tegen een vergoeding in welke vorm dan</text:p>
            <text:p text:style-name="al">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ingplicht</text:span>
            </text:span>
          </text:p>
            <text:list text:style-name="id1-3-2-2-3-3">
              <text:list-item text:style-override="id1-3-2-2-3-3-1">
                <text:number>1.</text:number>
                <text:p text:style-name="al">Belastingplichtig is degene die gelegenheid biedt tot verblijf als bedoeld in artikel 1.</text:p>
              </text:list-item>
              <text:list-item text:style-override="id1-3-2-2-3-3-2">
                <text:number>2.</text:number>
                <text:p text:style-name="al">De belastingplichtige is bevoegd de belasting als zodanig te verhalen op degene die</text:p>
                <text:p text:style-name="al">	verblijf houdt als bedoeld in artikel 1.</text:p>
              </text:list-item>
              <text:list-item text:style-override="id1-3-2-2-3-3-3">
                <text:number>3.</text:number>
                <text:p text:style-name="al">Als er geen persoon is aan te wijzen die gelegenheid biedt tot verblijf, is</text:p>
                <text:p text:style-name="al">	belastingplichtig degene die verblijf houdt als bedoeld in artikel 1.</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Vrijstellingen</text:span>
            </text:span>
          </text:p>
            <text:p text:style-name="al">De belasting wordt niet geheven voor het verblijf:</text:p>
            <text:list text:style-name="id1-3-2-2-4-4">
              <text:list-item text:style-override="id1-3-2-2-4-4-1">
                <text:number>a.</text:number>
                <text:p text:style-name="al">van degene die verblijft in een toegelaten instelling als bedoeld in artikel 5, eerste lid,</text:p>
                <text:p text:style-name="al">	van de Wet Toegelaten Zorginstellingen;</text:p>
              </text:list-item>
              <text:list-item text:style-override="id1-3-2-2-4-4-2">
                <text:number>b.</text:number>
                <text:p text:style-name="al">van een vreemdeling als bedoeld in artikel 29, eerste lid, van de Vreemdelingenwet</text:p>
                <text:p text:style-name="al">	2000, die rechtmatig in Nederland verblijft in de zin van artikel 8, letters c, d, f, g, of h,</text:p>
                <text:p text:style-name="al">	van voornoemde wet, en voor zover deze persoon verblijf houdt in een gelegenheid als</text:p>
                <text:p text:style-name="al">	bedoeld in artikel 1 van de verordening, onder verantwoordelijkheid van het Centraal</text:p>
                <text:p text:style-name="al">	Orgaan Opvang Asielzoekers.</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Maatstaf van heffing</text:span>
            </text:span>
          </text:p>
            <text:p text:style-name="al">De belasting wordt geheven naar het aantal overnachtingen van personen in het</text:p>
            <text:p text:style-name="al">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Tarief</text:span>
            </text:span>
          </text:p>
            <text:p text:style-name="al">Het tarief bedraagt per overnachting € 2,03.</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Belastingjaar</text:span>
            </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Termijn van betaling</text:span>
            </text:span>
          </text:p>
            <text:list text:style-name="id1-3-2-2-9-3">
              <text:list-item text:style-override="id1-3-2-2-9-3-1">
                <text:number>1.</text:number>
                <text:p text:style-name="al">In afwijking van artikel 9, eerste lid, van de Invorderingswet 1990 moeten de aanslagen</text:p>
                <text:p text:style-name="al">	worden betaald in drie gelijke termijnen. De eerste termijn vervalt op de laatste dag van</text:p>
                <text:p text:style-name="al">	de maand volgend op de maand die in de dagtekening van het aanslagbiljet is vermeld</text:p>
                <text:p text:style-name="al">	en elk van de volgende termijnen telkens een maand later.</text:p>
              </text:list-item>
              <text:list-item text:style-override="id1-3-2-2-9-3-2">
                <text:number>2.</text:number>
                <text:p text:style-name="al">De Algemene termijnenwet is niet van toepassing op de in het eerste lid gestelde</text:p>
                <text:p text:style-name="al">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Kwijtschelding</text:span>
            </text:span>
          </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Nadere regels door het college van burgemeester en wethouders</text:span>
            </text:span>
          </text:p>
            <text:p text:style-name="al">Het college van burgemeester en wethouders kan nadere regels geven voor de heffing en de</text:p>
            <text:p text:style-name="al">invordering van de toeristenbelasting.</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Overgangsrecht, inwerkingtreding en citeertitel</text:span>
            </text:span>
          </text:p>
            <text:list text:style-name="id1-3-2-2-12-3">
              <text:list-item text:style-override="id1-3-2-2-12-3-1">
                <text:number>1.</text:number>
                <text:p text:style-name="al">De “Verordening toeristenbelasting 5” van 17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text:p>
                <text:p text:style-name="al">	bekendmaking.</text:p>
              </text:list-item>
              <text:list-item text:style-override="id1-3-2-2-12-3-3">
                <text:number>3.</text:number>
                <text:p text:style-name="al">De datum van ingang van de heffing is 6.</text:p>
              </text:list-item>
              <text:list-item text:style-override="id1-3-2-2-12-3-4">
                <text:number>4.</text:number>
                <text:p text:style-name="al">Deze verordening wordt aangehaald als “Verordening toeristenbelasting 6”</text:p>
              </text:list-item>
            </text:list>
            <text:p text:style-name="al">Vastgesteld in de openbare vergadering van </text:p>
            <text:p text:style-name="al">de raad van Leiderdorp op 7 december 2015,</text:p>
            <text:p text:style-name="al">de griffier,</text:p>
            <text:p text:style-name="al">mevrouw J.C. Zantingh</text:p>
            <text:p text:style-name="al">de voorzitter,</text:p>
            <text:p text:style-name="al">mevrouw L.M. Driessen - 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14 december 2015Onderwerp:Actualisering belastingverordening toeristenbelasting en aanpassing tarief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51</meta:user-defined>
    <meta:user-defined meta:name="OVERHEIDop.GmbID/DC.identifier">gmb-2015-12185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