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31 bomen, noorden van het Noord AA Zoetermeer, rondom de coördinaten: N 52 5.304, E 4 30.5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an het noorden van het Noord AA Zoetermeer, rondom de coördinaten: N 52 5.304, E 4 30.528, het kappen van 131 bomen, WB20150677 (ontvangen d.d. 09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4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31 bomen, noorden van het Noord AA Zoetermeer, rondom de coördinaten: N 52 5.304, E 4 30.5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49</meta:user-defined>
    <meta:user-defined meta:name="OVERHEIDop.GmbID/DC.identifier">gmb-2015-121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KA 2</meta:user-defined>
    <meta:user-defined meta:name="OVERHEIDop.woonplaats">Zoetermeer</meta:user-defined>
    <meta:user-defined meta:name="OVERHEIDop.straatnaam">Str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10 456082</meta:user-defined>
    <meta:user-defined meta:name="OVERHEIDop.versieInformatie"/>
  </office:meta>
</office:document-meta>
</file>