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registratienummer::Z/15/020569/39648Bijlage:1Bij welk oorspronkelijk stuk hoort de bijlage:Z/15/020569/39643Onderwerp:Tarieventabel bij Verordening marktgelden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MAATSTAF EN TARIEF STANDPLAATSEN</text:p>
            <text:section text:name="structuurtekst_id1-3-2-2-1-2" text:style-name="structuurtekst">
              <text:p text:style-name="al">%1.1De belasting bedraagt voor iedere hele strekkende meter grond of </text:p>
              <text:p text:style-name="al">gedeelte daarvan waarover een standplaats wordt ingenomen, gemeten </text:p>
              <text:p text:style-name="al">langs de frontbreedte van de standplaats:</text:p>
              <text:p text:style-name="al">1.1.1	per dag 	3,59;</text:p>
              <text:p text:style-name="al">1.1.2	per kalendermaand	13,04;</text:p>
              <text:p text:style-name="al">1.1.3	per kalenderkwartaal	32,99.</text:p>
              <text:p text:style-name="al">1.2	In afwijking van rubriek 1.1 bedraagt voor kooplieden die voor de</text:p>
              <text:p text:style-name="al">1.	eerste maal een standplaats innemen op een markt in Leiderdorp</text:p>
              <text:p text:style-name="al">1.	gedurende de eerste drie maanden de belasting, voor iedere hele </text:p>
              <text:p text:style-name="al">1.	strekkende meter grond of gedeelte daarvan waarover een standplaats </text:p>
              <text:p text:style-name="al">1.	wordt ingenomen, gemeten langs de frontbreedte van de standplaats:</text:p>
              <text:p text:style-name="al">1.2.1	per dag	2,86;</text:p>
              <text:p text:style-name="al">1.2.2	per kalendermaand	9,50;</text:p>
              <text:p text:style-name="al">1.2.3	per kalenderkwartaal	23,86.</text:p>
              <text:p text:style-name="al">1.3	In afwijking van rubriek 1.1 bedraagt voor standwerkers de belasting,</text:p>
              <text:p text:style-name="al">1.	voor iedere hele strekkende meter grond of gedeelte daarvan waarover </text:p>
              <text:p text:style-name="al">1.	een standplaats wordt ingenomen, gemeten langs de frontbreedte van de </text:p>
              <text:p text:style-name="al">1.	standplaats, per dag	3,47.</text:p>
              <text:p text:style-name="al">%1.1Het tarief voor het in behandeling nemen van een aanvraag tot het</text:p>
              <text:p text:style-name="al">verkrijgen van een vergunning ingevolge artikel 4, van de</text:p>
              <text:p text:style-name="al">Marktverordening Leiderdorp 2011 bedraagt: 	73,41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MAATSTAF EN TARIEF STROOMVOORZIENING</text:p>
            <text:section text:name="structuurtekst_id1-3-2-2-2-2" text:style-name="structuurtekst">
              <text:p text:style-name="al">%1.1De belasting bedraagt, voor zover betrekking hebbend op de </text:p>
              <text:p text:style-name="al">stroomvoorziening, per standplaats, bij een totale capaciteit van de aldaar </text:p>
              <text:p text:style-name="al">aanwezige elektrische installaties van</text:p>
              <text:p text:style-name="al">2.1.1	500 watt of minder</text:p>
              <text:p text:style-name="al">2.1.1.1	per dag	5,45;</text:p>
              <text:p text:style-name="al">2.1.1.2	per kalendermaand	16,39;</text:p>
              <text:p text:style-name="al">2.1.1.3	per jaar	160,34.</text:p>
              <text:p text:style-name="al">2.1.2	501 watt tot en met 1.000 watt,</text:p>
              <text:p text:style-name="al">2.1.2.1	per dag	10,92;</text:p>
              <text:p text:style-name="al">2.1.2.2	per kalendermaand	32,81;</text:p>
              <text:p text:style-name="al">2.1.2.3	per jaar	321,53</text:p>
              <text:p text:style-name="al">2.1.3	1.001 watt tot en met 1.500 watt,</text:p>
              <text:p text:style-name="al">2.1.3.1	per dag	16,39;</text:p>
              <text:p text:style-name="al">2.1.3.2	per kalendermaand	49,22;</text:p>
              <text:p text:style-name="al">2.1.3.3	per jaar	483,40.</text:p>
              <text:p text:style-name="al">2.1.4	meer dan 1.500 watt,</text:p>
              <text:p text:style-name="al">2.1.4.1	per dag	21,87;</text:p>
              <text:p text:style-name="al">2.1.4.2	per kalendermaand	65,64;</text:p>
              <text:p text:style-name="al">2.1.4.3	per jaar	644,55.</text:p>
              <text:p text:style-name="al">Behorende bij raadsbesluit van 5, nr. Z/15/02569/39643.</text:p>
              <text:p text:style-name="al">De griffier,</text:p>
              <text:p text:style-name="al">J.C. Zanting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2184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48Bijlage:1Bij welk oorspronkelijk stuk hoort de bijlage:Z/15/020569/39643Onderwerp:Tarieventabel bij Verordening marktgelden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847</meta:user-defined>
    <meta:user-defined meta:name="OVERHEIDop.GmbID/DC.identifier">gmb-2015-12184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