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1-1">
      <text:list-level-style-bullet text:bullet-char="-" text:level="1">
        <style:list-level-properties text:min-label-width="10mm"/>
      </text:list-level-style-bullet>
    </text:list-style>
    <text:list-style style:name="id1-3-2-2-1-2-2-5-3-1-2">
      <text:list-level-style-bullet text:bullet-char="-" text:level="1">
        <style:list-level-properties text:min-label-width="10mm"/>
      </text:list-level-style-bullet>
    </text:list-style>
    <text:list-style style:name="id1-3-2-2-1-2-2-5-3-1-3">
      <text:list-level-style-bullet text:bullet-char="-" text:level="1">
        <style:list-level-properties text:min-label-width="10mm"/>
      </text:list-level-style-bullet>
    </text:list-style>
    <text:list-style style:name="id1-3-2-2-1-2-2-5-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2*"/>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1*"/>
    </style:style>
  </office:automatic-styles>
  <office:body>
    <office:text>
      <text:p text:style-name="new_page_staatscourant"/>
      <text:p text:style-name="single-kop-titel">Mandaatbesluit Wmo- en Jeugdwettaken 2015</text:p>
      <text:section text:name="regeling_id1-3-2" text:style-name="regeling">
        <text:section text:name="aanhef_id1-3-2-1" text:style-name="aanhef">
          <text:section text:name="preambule_id1-3-2-1-1" text:style-name="preambule">
            <text:p text:style-name="al">Versie per 17 december 2015</text:p>
            <text:p text:style-name="al"> </text:p>
            <text:p text:style-name="al">Het college van de gemeente Leusden;</text:p>
            <text:p text:style-name="al"> </text:p>
            <text:p text:style-name="al">
            <text:span text:style-name="nadrukvet">Overwegende dat:</text:span>
          </text:p>
            <text:list text:style-name="id1-3-2-1-1-6">
              <text:list-item text:style-override="id1-3-2-1-1-6-1">
                <text:number>-</text:number>
                <text:p text:style-name="al">de gemeente Leusden oude Wmo taken (Hulp bij het Huishouden en Wonen/Rollen/Vervoer) en nieuwe cliëntgebonden Wmo- en Jeugdwettaken met veel beleidsarme en administratieve werkzaamheden wenst te mandateren aan de gemeente Amersfoort, respectievelijk aan Stichting Larikslaan 2 te Leusden en Advies- en meldpunt huiselijk geweld en kindermishandeling (AMHK) en een aantal functionarissen van de gemeente Leusden; </text:p>
              </text:list-item>
              <text:list-item text:style-override="id1-3-2-1-1-6-2">
                <text:number>-</text:number>
                <text:p text:style-name="al">met ingang van 16 december 2014 de samenwerking tussen gemeente Leusden en gemeente Amersfoort onder meer ten aanzien van de mandatering van taken nader is geconcretiseerd;</text:p>
              </text:list-item>
              <text:list-item text:style-override="id1-3-2-1-1-6-3">
                <text:number>-</text:number>
                <text:p text:style-name="al">dat aan het college van burgemeester en wethouders van de gemeente Amersfoort, respectievelijk aan de directeur van Larikslaan 2 en de directeur Samen Veilig van het AMHK en enkele functionarissen van de gemeente Leusden volmacht, mandaat en machtiging zal worden verleend om conform de als bijlage toegevoegde mandatenlijst bevoegdheden uit te oefenen in naam van burgemeester en wethouders van Leusden;</text:p>
              </text:list-item>
              <text:list-item text:style-override="id1-3-2-1-1-6-4">
                <text:number>-</text:number>
                <text:p text:style-name="al">gemandateerden, voor zover zij niet onder de verantwoordelijkheid van het college van Leusden vallen, verzocht zal worden in te stemmen met mandaatverlening aan een niet ondergeschikte conform het gestelde in art. 10:4 Algemene wet bestuursrecht;</text:p>
              </text:list-item>
            </text:list>
            <text:p text:style-name="al"> </text:p>
            <text:p text:style-name="al">
            <text:span text:style-name="nadrukvet">Gelet op:</text:span>
          </text:p>
            <text:p text:style-name="al">- afdeling 10.1.1 van de Algemene wet bestuursrecht;</text:p>
            <text:p text:style-name="al"> </text:p>
            <text:p text:style-name="al">
            <text:span text:style-name="nadrukvet">Besluit</text:span>: </text:p>
            <text:p text:style-name="al">vast te stellen navolgend Mandaatbesluit Wmo- en Jeugdwettaken 2015, inhoudende oude Wmo- taken en nieuwe cliëntgebonden Wmo- en Jeugdwettaken van de gemeente Leusde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text:p><draw:frame draw:style-name="lidiv"><draw:text-box ofo:max-width="15.3cm" ofo:min-height="1cm" ofo:min-width="5cm"><text:section text:name="definitielijst_id1-3-2-2-1-2-2" text:style-name="definitielijst">
              <text:section text:name="definitie-item_id1-3-2-2-1-2-2-1" text:style-name="definitie-item">
                <text:p text:style-name="li.nr"/>
                <text:p text:style-name="term">1. Directeur MO: </text:p>
                <text:section text:name="definitie_id1-3-2-2-1-2-2-1-3" text:style-name="definitie">
                  <text:p text:style-name="al">De directeur van de sector Maatschappelijke Ontwikkeling van de gemeente Amersfoort</text:p>
                </text:section>
              </text:section>
              <text:section text:name="definitie-item_id1-3-2-2-1-2-2-2" text:style-name="definitie-item">
                <text:p text:style-name="li.nr"/>
                <text:p text:style-name="term">2. Directeur Larikslaan 2:</text:p>
                <text:section text:name="definitie_id1-3-2-2-1-2-2-2-3" text:style-name="definitie">
                  <text:p text:style-name="al">De directeur van Stichting Larikslaan 2 te Leusden</text:p>
                </text:section>
              </text:section>
              <text:section text:name="definitie-item_id1-3-2-2-1-2-2-3" text:style-name="definitie-item">
                <text:p text:style-name="li.nr"/>
                <text:p text:style-name="term">3. Directeur Samen Veilig: </text:p>
                <text:section text:name="definitie_id1-3-2-2-1-2-2-3-3" text:style-name="definitie">
                  <text:p text:style-name="al">Directeur Samen Veilig van het Advies- en meldpunt huiselijk geweld en kindermishandeling (AMHK)</text:p>
                </text:section>
              </text:section>
              <text:section text:name="definitie-item_id1-3-2-2-1-2-2-4" text:style-name="definitie-item">
                <text:p text:style-name="li.nr"/>
                <text:p text:style-name="term">4. College:</text:p>
                <text:section text:name="definitie_id1-3-2-2-1-2-2-4-3" text:style-name="definitie">
                  <text:p text:style-name="al">Het college van burgemeester en wethouders van de gemeente Leusden</text:p>
                </text:section>
              </text:section>
              <text:section text:name="definitie-item_id1-3-2-2-1-2-2-5" text:style-name="definitie-item">
                <text:p text:style-name="li.nr"/>
                <text:p text:style-name="term">5. Gemandateerden:</text:p>
                <text:section text:name="definitie_id1-3-2-2-1-2-2-5-3" text:style-name="definitie">
                  <text:list text:style-name="id1-3-2-2-1-2-2-5-3-1">
                    <text:list-item text:style-override="id1-3-2-2-1-2-2-5-3-1-1"><text:number>-</text:number><text:p text:style-name="al">Het college van de gemeente Amersfoort, dan wel de functionaris aan wie ondermandaat wordt verleend; </text:p></text:list-item>
                    <text:list-item text:style-override="id1-3-2-2-1-2-2-5-3-1-2"><text:number>-</text:number><text:p text:style-name="al">de directeur van Larikslaan 2, dan wel de functionaris binnen Larikslaan 2 aan wie ondermandaat is verleend;</text:p></text:list-item>
                    <text:list-item text:style-override="id1-3-2-2-1-2-2-5-3-1-3"><text:number>-</text:number><text:p text:style-name="al">de directeur Samen Veilig, dan wel de functionaris binnen het AMHK aan wie ondermandaat is verleend;</text:p></text:list-item>
                    <text:list-item text:style-override="id1-3-2-2-1-2-2-5-3-1-4"><text:number>-</text:number><text:p text:style-name="al">Enkele functionarissen van de gemeente Leusden zoals genoemd in de mandatenlijst.</text:p></text:list-item>
                  </text:list>
                </text:section>
              </text:section>
              <text:section text:name="definitie-item_id1-3-2-2-1-2-2-6" text:style-name="definitie-item">
                <text:p text:style-name="li.nr"/>
                <text:p text:style-name="term">6. Mandatenlijst:</text:p>
                <text:section text:name="definitie_id1-3-2-2-1-2-2-6-3" text:style-name="definitie">
                  <text:p text:style-name="al">de bij dit mandaatbesluit gevoegde bijlage 1 met de bevoegdheden die gemandateerden uitoefenen in naam van het college van Leusden</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college van Amersfoort, respectievelijk aan de directeur Larikslaan 2 en de directeur Samen Veilig, en enkele functionarissen van de gemeente Leusden, mandaat voor de bevoegdheden als genoemd en zo nodig gespecificeerd in bijlage 1.</text:p>
              </text:list-item>
              <text:list-item text:style-override="id1-3-2-2-2-3">
                <text:number>2.</text:number>
                <text:p text:style-name="al">Het college van Amersfoort kan de bevoegdheden genoemd in lid 1 in ondermandaat opdragen aan haar functionarissen, conform het geldende Bevoegdhedenregister van de gemeente Amersfoort, tenzij dat ten aanzien van een concreet mandaat in de mandaatlijst in bijlage 1 uitdrukkelijk is uitgesloten.</text:p>
              </text:list-item>
              <text:list-item text:style-override="id1-3-2-2-2-4">
                <text:number>3.</text:number>
                <text:p text:style-name="al">De directeur van Larikslaan 2 en de directeur Samen Veilig kunnen de bevoegdheden genoemd in lid 1 in ondermandaat opdragen aan haar functionarissen, tenzij dat ten aanzien van een concreet mandaat in de mandaatlijst in bijlage 1 uitdrukkelijk is uitgesloten.</text:p>
              </text:list-item>
              <text:list-item text:style-override="id1-3-2-2-2-5">
                <text:number>4.</text:number>
                <text:p text:style-name="al">De bevoegdheden, bedoeld in het eerste lid, behelzen niet de bevoegdheid om te besluiten over de vaststelling, wijziging of intrekking van beleid en/of beleidsregels.</text:p>
              </text:list-item>
            </text:list>
          </text:section>
          <text:section text:name="artikel_id1-3-2-2-3" text:style-name="artikel">
            <text:p text:style-name="artikel_kop_titel"><text:span text:style-name="artikel_kop_label">Artikel</text:span> <text:span text:style-name="artikel_kop_nr">3:</text:span> Voorschriften</text:p>
            <text:list text:style-name="id1-3-2-2-3-2">
              <text:list-item text:style-override="id1-3-2-2-3-2">
                <text:number>1.</text:number>
                <text:p text:style-name="al">Een ieder binnen de gemeente Amersfoort aan wie bij of krachtens dit besluit mandaat of ondermandaat is verleend, past de specifieke instructies als bedoeld in artikel 10:6 Algemene wet bestuursrecht, zijnde het geldende Bevoegdhedenbesluit van Amersfoort, toe.</text:p>
              </text:list-item>
              <text:list-item text:style-override="id1-3-2-2-3-3">
                <text:number>2.</text:number>
                <text:p text:style-name="al">Een ieder binnen Larikslaan 2 en het AMHK aan wie bij of krachtens dit besluit mandaat of ondermandaat is verleend, past specifieke instructies toe als bedoeld in artikel 10:6 Algemene wet bestuursrecht. </text:p>
              </text:list-item>
              <text:list-item text:style-override="id1-3-2-2-3-4">
                <text:number>3.</text:number>
                <text:p text:style-name="al">De functionarissen van de gemeente Leusden passen de voorschriften uit het Algemeen mandaatbesluit Leusden 2015 toe. </text:p>
              </text:list-item>
              <text:list-item text:style-override="id1-3-2-2-3-5">
                <text:number>4.</text:number>
                <text:p text:style-name="al">Het college zorgt ervoor dat de gemandateerden over alle benodigde informatie noodzakelijk voor de uitvoering van het mandaat kan beschikken. De gemandateerden zorgen ervoor dat ondergemandateerden tevens kunnen beschikken over deze informatie.</text:p>
              </text:list-item>
              <text:list-item text:style-override="id1-3-2-2-3-6">
                <text:number>5.</text:number>
                <text:p text:style-name="al">Het college treedt in ieder geval bij voorgenomen nieuw beleid of beleidswijzigingen in overleg met de gemandateerden over uitvoeringsaspecten indien dat beleid raakt aan de taken en bevoegdheden van de samenwerking.</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gemandateerden informeren het college periodiek over de in mandaat genomen besluiten.</text:p>
              </text:list-item>
              <text:list-item text:style-override="id1-3-2-2-4-3">
                <text:number>2.</text:number>
                <text:p text:style-name="al">Onverminderd het eerste lid heeft een ieder aan wie bij of krachtens dit besluit mandaat is verleend een voorafgaande informatieplicht en een signaleringsplicht jegens het college.</text:p>
              </text:list-item>
              <text:list-item text:style-override="id1-3-2-2-4-4">
                <text:number>3.</text:number>
                <text:p text:style-name="al">Het gestelde in het vorige lid is in ieder geval van toepassing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text:p>
              </text:list-item>
              <text:list-item text:style-override="id1-3-2-2-4-5">
                <text:number>4.</text:number>
                <text:p text:style-name="al">In de gevallen bedoeld in de vorige volzin verschaft gemandateerde alle benodigde informatie.</text:p>
              </text:list-item>
              <text:list-item text:style-override="id1-3-2-2-4-6">
                <text:number>5.</text:number>
                <text:p text:style-name="al">Gemandateerden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onder)mandaat gelijk gesteld de verlening van:</text:p>
            <text:list text:style-name="id1-3-2-2-5-3">
              <text:list-item text:style-override="id1-3-2-2-5-3-1">
                <text:number>1.</text:number>
                <text:p text:style-name="al">Volmacht aan het college van Amersfoort om in naam van het college privaatrechtelijke handelingen te verrichten voor zover die betrekking hebben op inkoop in regioverband ten behoeve van nieuwe taken rond Wmo en/of Jeugdwet;</text:p>
              </text:list-item>
              <text:list-item text:style-override="id1-3-2-2-5-3-2">
                <text:number>2.</text:number>
                <text:p text:style-name="al">Machtiging aan de gemeente Amersfoort, de directeur van Larikslaan 2 en de directeur Samen Veilig om in naam van het college handelingen te verrichten die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 1. </text:number>
                <text:p text:style-name="al">De bevoegdheid om in (onder)mandaat beslissingen te nemen impliceert in de in de mandatenlijst aangegeven situaties ook de bevoegdheid tot ondertekening namens de mandaatgever.</text:p>
              </text:list-item>
              <text:list-item text:style-override="id1-3-2-2-6-3">
                <text:number> 2. </text:number>
                <text:p text:style-name="al">Gebruikmaking door gemandateerde van een elektronische- of een gescande handtekening van de mandaatgever is toegestaan.</text:p>
              </text:list-item>
              <text:list-item text:style-override="id1-3-2-2-6-4">
                <text:number>3. </text:number>
                <text:p text:style-name="al">De stukken ten aanzien van in mandaat genomen bevoegdheden worden door de gemandateerde als volgt ondertekend:</text:p>
                <text:p text:style-name="al">namens burgemeester en wethouders van Leusden, </text:p>
                <text:p text:style-name="al">………….……( handtekening)</text:p>
                <text:p text:style-name="al">……………….(naam)</text:p>
                <text:p text:style-name="al">…………….…(functie) </text:p>
              </text:list-item>
              <text:list-item text:style-override="id1-3-2-2-6-5">
                <text:number> 4. </text:number>
                <text:p text:style-name="al">Ingeval van uitoefening van ondermandaat worden, tenzij anders aangegeven in de mandatenlijst, uitgaande stukken overeenkomstig het hiervoor bepaalde ondertekend. Hierbij geldt dat de naam, de functieaanduiding en de handtekening van de onder gemandateerde medewerker in de plaats van de naam, de functieaanduiding en de handtekening van de eerst gemandateerde, wordt geplaatst.</text:p>
              </text:list-item>
            </text:list>
          </text:section>
          <text:section text:name="artikel_id1-3-2-2-7" text:style-name="artikel">
            <text:p text:style-name="artikel_kop_titel"><text:span text:style-name="artikel_kop_label">Artikel</text:span> <text:span text:style-name="artikel_kop_nr">7:</text:span> Bekendmaking en inwerkingtreding</text:p>
            <text:list text:style-name="id1-3-2-2-7-2">
              <text:list-item text:style-override="id1-3-2-2-7-2">
                <text:number>1.</text:number>
                <text:p text:style-name="al">Het op 23 december 2014 vastgestelde “Mandaatbesluit Wmo- en Jeugdwettaken gemeente Leusden” wordt ingetrokken.</text:p>
              </text:list-item>
              <text:list-item text:style-override="id1-3-2-2-7-3">
                <text:number>2.</text:number>
                <text:p text:style-name="al">Dit besluit treedt in werking op de dag volgende op de dag waarop het is bekendgemaakt. </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Wmo- en Jeugdwettaken gemeente Leusden 2015”</text:p>
            <text:p text:style-name="al"> </text:p>
          </text:section>
        </text:section>
        <text:section text:name="regeling-sluiting_id1-3-2-3" text:style-name="regeling-sluiting">
          <text:section text:name="gegeven_id1-3-2-3-1" text:style-name="gegeven">
            <text:p text:style-name="dagtekening">
            <text:span text:style-name="plaats">Aldus vastgesteld in de vergadering van burgemeester en wethouders op</text:span>
            <text:span text:style-name="datum">1 december 2015,</text:span>
          </text:p>
          </text:section>
          <text:section text:name="ondertekening_id1-3-2-3-2">
            <text:p><text:span text:style-name="deze">  </text:span></text:p>
            <text:p><text:span text:style-name="organisatie">burgemeester en wethouders van Leusden, </text:span></text:p>
            <text:p><text:span text:style-name="ondertekening_naam">
            <text:span text:style-name="voornaam">E. </text:span>
            <text:span text:style-name="achternaam">Luchtenburg</text:span>
          </text:span></text:p>
            <text:p><text:span text:style-name="functie">directeur secretaris</text:span></text:p>
            <text:p><text:span text:style-name="deze"> </text:span></text:p>
            <text:p><text:span text:style-name="ondertekening_naam">
            <text:span text:style-name="voornaam">mevrouw drs. A. </text:span>
            <text:span text:style-name="achternaam">Vermeulen</text:span>
          </text:span></text:p>
            <text:p><text:span text:style-name="functie">burgemeester</text:span></text:p>
            <text:p><text:span text:style-name="deze"> </text:span></text:p>
            <text:p><text:span text:style-name="deze"> </text:span></text:p>
          </text:section>
        </text:section>
        <text:section text:name="bijlage_id1-3-2-4" text:style-name="bijlage">
          <text:p text:style-name="bijlage_top"/>
          <text:p text:style-name="hoofdstuk_kop">Bijlage 1: Mandatenlijst, behorend bij Mandaatbesluit Wmo- en Jeugdwettaken gemeente Leusden 201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Bevoegdheden/ Besluiten</text:span>
                    <text:span text:style-name="nadrukvet"> College</text:span>
                  </text:p>
                </table:table-cell>
                <table:table-cell table:style-name="entry" table:number-rows-spanned="1" table:number-columns-spanned="1">
                  <text:p text:style-name="table_al">
                    <text:span text:style-name="nadrukvet">Voorwaarden en reikwijdte</text:span>
                  </text:p>
                </table:table-cell>
                <table:table-cell table:style-name="entry" table:number-rows-spanned="1" table:number-columns-spanned="1">
                  <text:p text:style-name="table_al">
                    <text:span text:style-name="nadrukvet">gemandateerde/gemachtigde</text:span>
                  </text:p>
                  <text:p text:style-name="table_al">
                    <text:span text:style-name="nadrukvet">/gevolmachtigd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1.De bevoegdheid tot het toepassen van de bepalingen in:</text:p>
                  <text:p text:style-name="table_al">-de Algemene wet bestuursrecht: hoofdstuk 2 (verkeer burgers-bestuur), hoofdstuk 3 (zorgvuldige voorbereiding, belangenafweging en advisering) en Titel 4.1 (beschikkingen);</text:p>
                  <text:p text:style-name="table_al">-de Verordening voorzieningen Wmo Leusden 2015;</text:p>
                  <text:p text:style-name="table_al">-de Wet maatschappelijke ondersteuning 2015;</text:p>
                  <text:p text:style-name="table_al">-de Jeugdwet.</text:p>
                </table:table-cell>
                <table:table-cell table:style-name="entry" table:number-rows-spanned="1" table:number-columns-spanned="1">
                  <text:p text:style-name="table_al">a.Proces vanaf de aanvraag t/m het opstellen van de beschikking (Wmo en Jeugdwet) </text:p>
                  <text:p text:style-name="table_al">b.Beslissen op aanvragen </text:p>
                  <text:p text:style-name="table_al">c.Aanmelden van cliënten bij zorgleveranciers</text:p>
                  <text:p text:style-name="table_al">d.Gegevensverwerking t.a.v. levering en facturering van de voorziening </text:p>
                  <text:p text:style-name="table_al">e.Controleren en betalen van facturen van zorgleveranciers</text:p>
                  <text:p text:style-name="table_al">f.Informatieverstrekking aan derden voor monitoring en verantwoording</text:p>
                  <text:p text:style-name="table_al">g.Bezwaarschriften:</text:p>
                  <text:p text:style-name="table_al">Opstellen en ondertekenen van verweerschriften en voeren van verweer </text:p>
                  <text:p text:style-name="table_al">
                    <text:span text:style-name="nadrukvet">Specifieke</text:span>
                    <text:span text:style-name="nadrukvet"> mandaten </text:span>
                    <text:span text:style-name="nadrukvet">jeugdbescherming:</text:span>
                  </text:p>
                  <text:p text:style-name="table_al">h.Toeleiding naar Jeugdbescherming </text:p>
                  <text:p text:style-name="table_al">i.Ontvangen notificaties via de Collectieve opdrachtrouteer-voorziening (CORV)</text:p>
                  <text:p text:style-name="table_al">j.Advies en verwerking van meldingen over huiselijk geweld en kinder-mishandeling via CORV</text:p>
                  <text:p text:style-name="table_al">k.Aanvragen van een machtiging gesloten verblijf in het vrijwillig kader o.g.v. art. 2.4 lid 1 juncto 6.1.8 Jeugdwet</text:p>
                </table:table-cell>
                <table:table-cell table:style-name="entry" table:number-rows-spanned="1" table:number-columns-spanned="1">
                  <text:p text:style-name="table_al">Dir. Larikslaan 2 </text:p>
                  <text:p text:style-name="table_al">Afd.hoofd Beleid Leusden</text:p>
                  <text:p text:style-name="table_al">Dir. Larikslaan 2</text:p>
                  <text:p text:style-name="table_al">College Amersfoort*</text:p>
                  <text:p text:style-name="table_al">Dir. Larikslaan2</text:p>
                  <text:p text:style-name="table_al">College Amersfoort</text:p>
                  <text:p text:style-name="table_al">College Amersfoort</text:p>
                  <text:p text:style-name="table_al">Afd. hoofd Beleid</text:p>
                  <text:p text:style-name="table_al">Dir. Larikslaan 2 </text:p>
                  <text:p text:style-name="table_al">College Amersfoort*</text:p>
                  <text:p text:style-name="table_al">Vakspecialisten Beleid</text:p>
                  <text:p text:style-name="table_al">Afd.hoofd Beleid, voor zover dit de ondertekening betreft.</text:p>
                  <text:p text:style-name="table_al">Dir. Larikslaan 2</text:p>
                  <text:p text:style-name="table_al">Beleidsadviseur Jeugd </text:p>
                  <text:p text:style-name="table_al">Dir. Save (Stichting Samen Veilig Midden-Nederland) </text:p>
                  <text:p text:style-name="table_al">Dir. Save</text:p>
                </table:table-cell>
                <table:table-cell table:style-name="entry" table:number-rows-spanned="1" table:number-columns-spanned="1">
                  <text:p text:style-name="table_al">Met inachtneming van specifieke instructies als bedoeld in art. 3 lid 2 .</text:p>
                  <text:p text:style-name="table_al">College Amersfoort meldt aan bij beschermd wonen</text:p>
                  <text:p text:style-name="table_al">Uitgesloten van mandaat:</text:p>
                  <text:p text:style-name="table_al">-bezwaarschriften die kennelijk ongegrond, kennelijk gegrond of kennelijk niet ontvankelijk zijn</text:p>
                  <text:p text:style-name="table_al">-het nemen van de beslissing op bezwaar</text:p>
                </table:table-cell>
              </table:table-row>
              <table:table-row table:style-name="row">
                <table:table-cell table:style-name="entry" table:number-rows-spanned="1" table:number-columns-spanned="1">
                  <text:p text:style-name="table_al">2.Behandelen en voeren van correspondentie van uitsluitend uitvoerende en/of informatieve aard, betrekking hebbende op de onder punt 1 gemandateerde bevoegdheden.</text:p>
                </table:table-cell>
                <table:table-cell table:style-name="entry" table:number-rows-spanned="1" table:number-columns-spanned="1">
                  <text:p text:style-name="table_al"> </text:p>
                </table:table-cell>
                <table:table-cell table:style-name="entry" table:number-rows-spanned="1" table:number-columns-spanned="1">
                  <text:p text:style-name="table_al">Afd. hoofd Beleid </text:p>
                  <text:p text:style-name="table_al">College Amersfoort*</text:p>
                  <text:p text:style-name="table_al">Dir. Larikslaan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Privaatrechtelijke handelingen verrichten voor zover die betrekking hebben op inkoop in regioverband ten behoeve van nieuwe taken Wmo en/of Jeugdwet.</text:p>
                </table:table-cell>
                <table:table-cell table:style-name="entry" table:number-rows-spanned="1" table:number-columns-spanned="1">
                  <text:p text:style-name="table_al"> </text:p>
                </table:table-cell>
                <table:table-cell table:style-name="entry" table:number-rows-spanned="1" table:number-columns-spanned="1">
                  <text:p text:style-name="table_al">College Amersfoort*</text:p>
                </table:table-cell>
                <table:table-cell table:style-name="entry" table:number-rows-spanned="1" table:number-columns-spanned="1">
                  <text:p text:style-name="table_al">Conform het inkoopbeleid van de gemeente Leusden </text:p>
                </table:table-cell>
              </table:table-row>
              <table:table-row table:style-name="row">
                <table:table-cell table:style-name="entry" table:number-rows-spanned="1" table:number-columns-spanned="1">
                  <text:p text:style-name="table_al">4.Machtiging om feitelijke handelingen te verrichten die een besluit noch een privaatrechtelijke rechtshandeling zijn.</text:p>
                </table:table-cell>
                <table:table-cell table:style-name="entry" table:number-rows-spanned="1" table:number-columns-spanned="1">
                  <text:p text:style-name="table_al"> </text:p>
                </table:table-cell>
                <table:table-cell table:style-name="entry" table:number-rows-spanned="1" table:number-columns-spanned="1">
                  <text:p text:style-name="table_al">College Amersfoort*</text:p>
                  <text:p text:style-name="table_al">Dir. Larikslaan 2</text:p>
                  <text:p text:style-name="table_al">Dir. Save</text:p>
                </table:table-cell>
                <table:table-cell table:style-name="entry" table:number-rows-spanned="1" table:number-columns-spanned="1">
                  <text:p text:style-name="table_al"> </text:p>
                </table:table-cell>
              </table:table-row>
            </table:table>
            <text:p text:style-name="table_bottom"/>
          </text:section>
          <text:p text:style-name="al">* Conform het geldende Bevoegdhedenregister van de gemeente Amersfoort opgedragen aan de directeur MO.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184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4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4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Wmo- en Jeugdwettak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41</meta:user-defined>
    <meta:user-defined meta:name="OVERHEIDop.GmbID/DC.identifier">gmb-2015-121841</meta:user-defined>
    <meta:user-defined meta:name="OVERHEID.TaxonomieBeleidsagenda/OVERHEID.category">Recht | Organisatie en beleid</meta:user-defined>
    <meta:user-defined meta:name="DC.source">Onbekend;</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gvop.Informatietype/DC.type">Overige besluiten van algemene strekking</meta:user-defined>
    <meta:user-defined meta:name="OVERHEID.Gemeente/DC.spatial">Leusden</meta:user-defined>
    <meta:user-defined meta:name="OVERHEIDop.versieInformatie"/>
  </office:meta>
</office:document-meta>
</file>