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Openbare kennisgeving Notitie Reikwijdte en detailnive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vanaf 23 december 2015 tot en met 11 januari 2016 de Notitie Reikwijdte en detailniveau, M.E.R. bestemmingsplannen buitengebied en acht kernen in Borger-Odoorn, voor eenieder ter inzage ligt bij het Klantcontactcentrum in het gemeentehuis van Borger-Odoorn te Exloo.</text:p>
            <text:p text:style-name="common-al">De gemeenteraad van Borger-Odoorn is aan te merken als initiatiefnemer en bevoegd gezag t.a.v. de notitie. </text:p>
            <text:p text:style-name="common-al">De notitie is de eerste stap in de plan Milieu Effect Rapport(M.E.R.) procedure ten behoeve van de bestemmingsplannen:</text:p>
            <text:list text:style-name="id1-3-2-1-1-4">
              <text:list-item text:style-override="id1-3-2-1-1-4-1">
                <text:number>-</text:number>
                <text:p text:style-name="al">Buitengebied Borger-Odoorn</text:p>
              </text:list-item>
              <text:list-item text:style-override="id1-3-2-1-1-4-2">
                <text:number>-</text:number>
                <text:p text:style-name="al">Valthermond</text:p>
              </text:list-item>
              <text:list-item text:style-override="id1-3-2-1-1-4-3">
                <text:number>-</text:number>
                <text:p text:style-name="al">Nieuw-Buinen/Buinerveen</text:p>
              </text:list-item>
            </text:list>
            <text:p text:style-name="common-al">1<text:span text:style-name="sup">e</text:span> Exloërmond</text:p>
            <text:p text:style-name="common-al">-Borger/Buinen/Klijndijk en 2<text:span text:style-name="sup">e</text:span> Exloërmond.</text:p>
            <text:p text:style-name="common-al">In de notitie is kort beschreven waarom het opstellen van een Plan M.E.R. noodzakelijk is en voor welke activiteiten het M.E.R. wordt opgesteld. Daarnaast is in de notitie opgenomen op welke wijze de milieueffecten in beginsel beschreven worden. </text:p>
            <text:p text:style-name="common-al">De volgende stap zal zijn het opstellen van het Milieu Effect Rapport(M.E.R.). Daarin worden de milieueffecten van de bovengenoemde bestemmingsplannen beschreven. Het zal tezamen met de genoemde bestemmingsplannen in de ontwerpfase ook ter inzage worden gelegd. </text:p>
            <text:p text:style-name="tussenkopcur">
            <text:span text:style-name="nadrukvet">Inzage.</text:span>
          </text:p>
            <text:p text:style-name="common-al">Door middel van deze kennisgeving wordt eenieder in de gelegenheid gesteld schriftelijk of mondeling een reactie te geven over de Notitie Reikwijdte en detailniveau, M.E.R. bestemmingsplannen buitengebied en acht kernen in Borger-Odoorn. De reactie moet worden gericht aan de gemeenteraad, Postbus 3, 7875 ZG Exloo.</text:p>
            <text:p text:style-name="common-al">Het stuk ligt vanaf 23 december 2015 tot en met 11 januari 2016 tijdens werkdagen ter inzage bij het Klantcontactcentrum in het gemeentehuis te Exloo, Hoofdstraat 50.</text:p>
            <text:p text:style-name="common-al">Ook is het te vinden op de website van de gemeente Borger-Odoorn, </text:p>
            <text:p text:style-name="common-al">Desgevraagd kan het stuk ten minste gedurende 3 aaneengesloten uren per week buiten de openingstijden worden ingezien. Maak daarvoor een afspraak met het Klantcontactcentrum (0591-5353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183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3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3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penbare kennisgeving Notitie Reikwijdte en detailnivea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39</meta:user-defined>
    <meta:user-defined meta:name="OVERHEIDop.GmbID/DC.identifier">gmb-2015-121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Gemeente/OVERHEID.authority">Borger-Odoorn</meta:user-defined>
    <meta:user-defined meta:name="OVERHEID.Gemeente/DCTERMS.publisher">Borger-Odoorn</meta:user-defined>
    <meta:user-defined meta:name="OVERHEIDgvop.Informatietype/DC.type">Overige overheidsinformatie</meta:user-defined>
    <meta:user-defined meta:name="OVERHEID.Gemeente/DC.spatial">Borger-Odoorn</meta:user-defined>
    <meta:user-defined meta:name="OVERHEIDop.versieInformatie"/>
  </office:meta>
</office:document-meta>
</file>