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oek 17, 6088 E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werk of werkzaamheden uitvoeren (maken van gestuurde boring) op het adres Hoek 17, 6088 ES Roggel.  Dit besluit is 4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8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oek 17, 6088 ES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38</meta:user-defined>
    <meta:user-defined meta:name="OVERHEIDop.GmbID/DC.identifier">gmb-2015-121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S 17</meta:user-defined>
    <meta:user-defined meta:name="OVERHEIDop.woonplaats">Roggel</meta:user-defined>
    <meta:user-defined meta:name="OVERHEIDop.straatnaam">Hoe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797 364866</meta:user-defined>
    <meta:user-defined meta:name="OVERHEIDop.versieInformatie"/>
  </office:meta>
</office:document-meta>
</file>