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Wet Milieubeheer/Activiteitenbesluit, Bonjour Vietnam, oprichten van een restaurant, Plaats 17, 2711 A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Wet Milieubeheer/Activiteitenbesluit</text:span>
          </text:p>
            <text:p text:style-name="common-al">
            <text:span text:style-name="nadrukvet"> 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zij op 4 november 2015 van<text:span text:style-name="nadrukvet"> Bonjour Vietnam</text:span> een melding heeft ontvangen voor het oprichten van een restaurant. De inrichting is gelegen aan de <text:span text:style-name="nadrukvet">Plaats 17, 2711 AW te Zoetermeer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1837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3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3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elding, Wet Milieubeheer/Activiteitenbesluit, Bonjour Vietnam, oprichten van een restaurant, Plaats 17, 2711 A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837</meta:user-defined>
    <meta:user-defined meta:name="OVERHEIDop.GmbID/DC.identifier">gmb-2015-121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W 17</meta:user-defined>
    <meta:user-defined meta:name="OVERHEIDop.woonplaats">Zoetermeer</meta:user-defined>
    <meta:user-defined meta:name="OVERHEIDop.straatnaam">Plaa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321 452964</meta:user-defined>
    <meta:user-defined meta:name="OVERHEIDop.versieInformatie"/>
  </office:meta>
</office:document-meta>
</file>