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13 november 2015, Mevrouw D. van der Molen, Van Boeijenplantsoen 6, 2253 WR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1836</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36</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36</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Uitschrijving uit Basisregistratie Personen per 13 november 2015, Mevrouw D. van der Molen, Van Boeijenplantsoen 6, 2253 WR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1836</meta:user-defined>
    <meta:user-defined meta:name="OVERHEIDop.GmbID/DC.identifier">gmb-2015-121836</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WR 6</meta:user-defined>
    <meta:user-defined meta:name="OVERHEIDop.woonplaats">Voorschoten</meta:user-defined>
    <meta:user-defined meta:name="OVERHEIDop.straatnaam">Van Boeijenplantsoe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335 462367</meta:user-defined>
    <meta:user-defined meta:name="OVERHEIDop.versieInformatie"/>
  </office:meta>
</office:document-meta>
</file>