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registratienummer::Z/15/020569/39635Bijlage:1Bij welk oorspronkelijk stuk hoort de bijlage:Z/15/020569/39626Onderwerp:Tarieventabel bij afvalstoffenheffing en reinigingsrechten 2016Naam auteur:Eugene t Ha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:</text:span> MAATSTAVEN EN TARIEVEN</text:p>
            <text:section text:name="structuurtekst_id1-3-2-2-1-2" text:style-name="structuurtekst">
              <text:p text:style-name="al">
              <text:span text:style-name="nadrukvet">
                <text:span text:style-name="nadrukondlijn">AFVALSTOFFENHEFFING</text:span>
              </text:span>
            </text:p>
              <text:p text:style-name="al">1.1	De belasting bedraagt per perceel per jaar</text:p>
              <text:p text:style-name="al">1.1.1 	indien het perceel op 1 januari van het belastingjaar of, indien de</text:p>
              <text:p text:style-name="al">belastingplicht later aanvangt, bij aanvang van de belastingplicht, wordt</text:p>
              <text:p text:style-name="al">gebruikt door één persoon	5;</text:p>
              <text:p text:style-name="al">1.1.2 	indien het perceel op 1 januari van het belastingjaar of, indien de</text:p>
              <text:p text:style-name="al">belastingplicht later aanvangt, bij aanvang van de belastingplicht, wordt</text:p>
              <text:p text:style-name="al">gebruikt door twee personen	286,08</text:p>
              <text:p text:style-name="al">1.1.3	indien het perceel op 1 januari van het belastingjaar of, indien de</text:p>
              <text:p text:style-name="al">belastingplicht later aanvangt, bij aanvang van de belastingplicht, wordt</text:p>
              <text:p text:style-name="al">gebruikt door meer dan twee personen	305,34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:</text:span> MAATSTAVEN EN TARIEVEN</text:p>
            <text:section text:name="structuurtekst_id1-3-2-2-2-2" text:style-name="structuurtekst">
              <text:p text:style-name="al">
              <text:span text:style-name="nadrukvet">
                <text:span text:style-name="nadrukondlijn">REINIGINGSRECHTEN</text:span>
              </text:span>
            </text:p>
              <text:p text:style-name="al">2.1	Het recht bedraagt voor:</text:p>
              <text:p text:style-name="al">2.1.1	het verwijderen van bedrijfsafval van beperkte omvang of hoeveelheid per</text:p>
              <text:p text:style-name="al">jaar per bedrijfspand 	368,52.</text:p>
              <text:p text:style-name="al">2.2	Het tarief als bedoeld in rubriek 2.1.1 wordt vermeerderd met omzetbelasting.</text:p>
              <text:p text:style-name="al">Behorende bij het raadsbesluit van 7 december 2015, nr. Z/15/020569/39626.</text:p>
              <text:p text:style-name="al">De griffier,</text:p>
              <text:p text:style-name="al">J.C. Zantingh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iderdorp.</text:p>
            </table:table-cell>
            <table:table-cell office:value-type="string" table:style-name="header.C">
              <text:p text:style-name="headerright"><text:span text:style-name="nr">Nr. 12183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3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3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ostregistratienummer::Z/15/020569/39635Bijlage:1Bij welk oorspronkelijk stuk hoort de bijlage:Z/15/020569/39626Onderwerp:Tarieventabel bij afvalstoffenheffing en reinigingsrechten 2016Naam auteur:Eugene t H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834</meta:user-defined>
    <meta:user-defined meta:name="OVERHEIDop.GmbID/DC.identifier">gmb-2015-121834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Leiderdorp</meta:user-defined>
    <dc:language>nl</dc:language>
    <meta:user-defined meta:name="OVERHEID.Informatietype/DC.type">officiële publicatie</meta:user-defined>
    <meta:user-defined meta:name="OVERHEID.Gemeente/OVERHEID.authority">Leiderdorp</meta:user-defined>
    <meta:user-defined meta:name="OVERHEID.Gemeente/DCTERMS.publisher">Leiderdorp</meta:user-defined>
    <meta:user-defined meta:name="OVERHEIDgvop.Informatietype/DC.type">Verordeningen</meta:user-defined>
    <meta:user-defined meta:name="OVERHEID.Gemeente/DC.spatial">Leiderdorp</meta:user-defined>
    <meta:user-defined meta:name="OVERHEIDop.versieInformatie"/>
  </office:meta>
</office:document-meta>
</file>