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deling: Gemeentewinkel, Belastingen  Leiderdorp,14 december 2015Onderwerp:Actualisering belastingverordening rioolheffing en aanpassing tarief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eiderdorp;</text:p>
            <text:p text:style-name="al">gelezen het voorstel van het college van burgemeester van 3 november 2015, </text:p>
            <text:p text:style-name="al">nr. Z/15/020569/39602;</text:p>
            <text:p text:style-name="al">gezien het advies van het politiek forum van 30 november 2015;</text:p>
            <text:p text:style-name="al">gelet op het bepaalde in artikel 228a van de Gemeentewet;</text:p>
            <text:p text:style-name="al">
            <text:span text:style-name="nadrukvet">b e s l u i t:</text:span>
          </text:p>
            <text:p text:style-name="al">vast te stellen de</text:p>
            <text:p text:style-name="al">
            <text:span text:style-name="nadrukvet">Verordening op de heffing en de invordering van rioolheffing </text:span>
            <text:span text:style-name="nadrukvet">6</text:span>
          </text:p>
          </text:section>
          <text:section text:name="artikel_id1-3-2-2-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p text:style-name="al">Voor de toepassing van deze verordening wordt:</text:p>
            <text:list text:style-name="id1-3-2-2-2-4">
              <text:list-item text:style-override="id1-3-2-2-2-4-1">
                <text:number>a.</text:number>
                <text:p text:style-name="al">perceel: een roerende of onroerende zaak of een zelfstandig gedeelte daarvan;</text:p>
              </text:list-item>
              <text:list-item text:style-override="id1-3-2-2-2-4-2">
                <text:number>b.</text:number>
                <text:p text:style-name="al">gemeentelijke riolering: een voorziening of combinatie van voorzieningen voor</text:p>
              </text:list-item>
            </text:list>
            <text:p text:style-name="al">inzameling, verwerking, zuivering of transport van afvalwater, hemelwater of </text:p>
            <text:p text:style-name="al">grondwater, in eigendom, in beheer of in onderhoud bij de gemeente;</text:p>
            <text:p text:style-name="al">c.verbruiksperiode: de periode waarop de afrekening van het waterbedrijf betrekking</text:p>
            <text:p text:style-name="al">heeft;</text:p>
            <text:list text:style-name="id1-3-2-2-2-9">
              <text:list-item text:style-override="id1-3-2-2-2-9-1">
                <text:number>d.</text:number>
                <text:p text:style-name="al">water: huishoudelijk afvalwater, bedrijfsafvalwater, hemelwater of grondwater;</text:p>
              </text:list-item>
              <text:list-item text:style-override="id1-3-2-2-2-9-2">
                <text:number>e.</text:number>
                <text:p text:style-name="al">waterbedrijf: Oasen N.V.</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
              <text:span text:style-name="nadrukcur">Aard van de heffing</text:span>
            </text:span>
          </text:p>
            <text:p text:style-name="al">Onder de naam rioolheffing wordt een directe belasting geheven ter bestrijding van de kosten</text:p>
            <text:p text:style-name="al">die voor de gemeente verbonden zijn aan:</text:p>
            <text:p text:style-name="al">a.de inzameling en het transport van huishoudelijk afvalwater en bedrijfsafvalwater,</text:p>
            <text:p text:style-name="al">alsmede de zuivering van huishoudelijk afvalwater; en</text:p>
            <text:p text:style-name="al">b.de inzameling van afvloeiend hemelwater en de verwerking van het ingezamelde</text:p>
            <text:p text:style-name="al">hemelwater, alsmede het treffen van maatregelen teneinde structureel nadelige </text:p>
            <text:p text:style-name="al">gevolgen van de grondwaterstand voor de aan de grond gegeven bestemming zoveel	</text:p>
            <text:p text:style-name="al">mogelijk te voorkomen of te beperken.</text:p>
          </text:section>
          <text:section text:name="artikel_id1-3-2-2-4" text:style-name="artikel">
            <text:p text:style-name="artikel_kop_titel"><text:span text:style-name="artikel_kop_label">Artikel</text:span> <text:span text:style-name="artikel_kop_nr">3</text:span> </text:p>
            <text:p text:style-name="al">
            <text:span text:style-name="nadrukvet">
              <text:span text:style-name="nadrukcur">Belastbaar feit en belastingplicht</text:span>
            </text:span>
          </text:p>
            <text:list text:style-name="id1-3-2-2-4-3">
              <text:list-item text:style-override="id1-3-2-2-4-3-1">
                <text:number>1.</text:number>
                <text:p text:style-name="al">De rioolheffing wordt geheven van de gebruiker van een perceel van waaruit water direct of indirect op de gemeentelijke riolering wordt afgevoerd.</text:p>
              </text:list-item>
              <text:list-item text:style-override="id1-3-2-2-4-3-2">
                <text:number>2.</text:number>
                <text:p text:style-name="al">Met betrekking tot de rioolheffing bedoeld in het eerste lid, wordt als gebruiker</text:p>
              </text:list-item>
            </text:list>
            <text:p text:style-name="al">aangemerkt:</text:p>
            <text:p text:style-name="al">a.degene die naar de omstandigheden beoordeeld het perceel al dan niet krachtens</text:p>
            <text:p text:style-name="al">    eigendom, bezit, beperkt recht of persoonlijk recht gebruikt;</text:p>
            <text:p text:style-name="al">b.ingeval een gedeelte van een perceel – niet een gedeelte als bedoeld in artikel 4 –</text:p>
            <text:p text:style-name="al">   voor gebruik is afgestaan: degene die dat gedeelte voor gebruik heeft afgestaan.</text:p>
          </text:section>
          <text:section text:name="artikel_id1-3-2-2-5" text:style-name="artikel">
            <text:p text:style-name="artikel_kop_titel"><text:span text:style-name="artikel_kop_label">Artikel</text:span> <text:span text:style-name="artikel_kop_nr">4</text:span> </text:p>
            <text:p text:style-name="al">
            <text:span text:style-name="nadrukvet">
              <text:span text:style-name="nadrukcur">Zelfstandige gedeelten</text:span>
            </text:span>
          </text:p>
            <text:p text:style-name="al">Indien gedeelten van een in artikel 3 bedoeld perceel blijkens hun indeling bestemd zijn om als</text:p>
            <text:p text:style-name="al">afzonderlijk geheel te worden gebruikt, wordt de rioolheffing geheven ter zake van elk als</text:p>
            <text:p text:style-name="al">zodanig bestemd gedeelte, met dien verstande dat indien twee of meer van die gedeelten</text:p>
            <text:p text:style-name="al">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text:p>
            <text:p text:style-name="al">
            <text:span text:style-name="nadrukvet">
              <text:span text:style-name="nadrukcur">Maatstaf van heffing</text:span>
            </text:span>
          </text:p>
            <text:p text:style-name="al">1.De rioolheffing wordt geheven naar het aantal kubieke meters water dat vanuit het</text:p>
            <text:p text:style-name="al">perceel wordt afgevoerd. Het aantal kubieke meters water wordt gesteld op het aantal kubieke meters leidingwater en grondwater dat in de laatste aan het einde van het belastingtijdvak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p text:style-name="al">2.Ingeval gebruik wordt gemaakt van een pompinstallatie moet die pompinstallatie zijn</text:p>
            <text:p text:style-name="al">voorzien van een:</text:p>
            <text:p text:style-name="al">a.watermeter, waarvan de hoeveelheid opgepompt water kan worden afgelezen, </text:p>
            <text:p text:style-name="al">of;</text:p>
            <text:list text:style-name="id1-3-2-2-6-9">
              <text:list-item text:style-override="id1-3-2-2-6-9-1">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 text:style-name="id1-3-2-2-6-9-1-3">
                  <text:list-item text:style-override="id1-3-2-2-6-9-1-3-1">
                    <text:number>3.</text:number>
                    <text:p text:style-name="al">Indien de belastingplichtige aantoont dat een substantieel deel van de voor de</text:p>
                  </text:list-item>
                </text:list>
              </text:list-item>
            </text:list>
            <text:p text:style-name="al">berekening van de rioolheffing in aanmerking te nemen hoeveelheid water niet door middel van de gemeentelijke riolering is afgevoerd, wordt op verzoek van de belastingplichtige voor de berekening van de heffing de hoeveelheid afgevoerd water verminderd met de op ander wijze afgevoerde hoeveelheid water.</text:p>
          </text:section>
          <text:section text:name="artikel_id1-3-2-2-7" text:style-name="artikel">
            <text:p text:style-name="artikel_kop_titel"><text:span text:style-name="artikel_kop_label">Artikel</text:span> <text:span text:style-name="artikel_kop_nr">6</text:span> </text:p>
            <text:p text:style-name="al">
            <text:span text:style-name="nadrukvet">
              <text:span text:style-name="nadrukcur">Tarief</text:span>
            </text:span>
          </text:p>
            <text:p text:style-name="al">Het tarief van de rioolheffing bedraagt voor elke volle eenheid van een kubieke meter water</text:p>
            <text:p text:style-name="al">€ 1,17.</text:p>
          </text:section>
          <text:section text:name="artikel_id1-3-2-2-8" text:style-name="artikel">
            <text:p text:style-name="artikel_kop_titel"><text:span text:style-name="artikel_kop_label">Artikel</text:span> <text:span text:style-name="artikel_kop_nr">7</text:span> </text:p>
            <text:p text:style-name="al">
            <text:span text:style-name="nadrukvet">
              <text:span text:style-name="nadrukcur">Belastingtijdvak</text:span>
            </text:span>
          </text:p>
            <text:p text:style-name="al">1.Het heffingstijdvak loopt in de gevallen waarin de heffing plaatsvindt door middel van de</text:p>
            <text:p text:style-name="al">afrekennota van het waterbedrijf, van 1 april tot en met 31 maart van het volgende</text:p>
            <text:p text:style-name="al">kalenderjaar.</text:p>
            <text:p text:style-name="al">2.In andere gevallen dan in het eerste lid bedoeld is het belastingtijdvak gelijk aan het</text:p>
            <text:p text:style-name="al">kalenderjaar.</text:p>
          </text:section>
          <text:section text:name="artikel_id1-3-2-2-9" text:style-name="artikel">
            <text:p text:style-name="artikel_kop_titel"><text:span text:style-name="artikel_kop_label">Artikel</text:span> <text:span text:style-name="artikel_kop_nr">8</text:span> </text:p>
            <text:p text:style-name="al">
            <text:span text:style-name="nadrukvet">
              <text:span text:style-name="nadrukcur">Voorlopig gevorderde bedragen</text:span>
            </text:span>
          </text:p>
            <text:p text:style-name="al">Na de aanvang van het belastingtijdvak kunnen van de belastingplichtige maandelijks dan wel</text:p>
            <text:p text:style-name="al">driemaandelijks voorlopige bedragen worden gevorderd tot ten hoogste het bedrag waarop de</text:p>
            <text:p text:style-name="al">verschuldigde rioolheffing over het belastingtijdvak vermoedelijk wordt vastgesteld. Als</text:p>
            <text:p text:style-name="al">kennisgeving van voorlopige gevorderde bedragen wordt aangemerkt de voorschotnota of de</text:p>
            <text:p text:style-name="al">afrekennota van het waterbedrijf of de kennisgeving op andere wijze van betaling van de</text:p>
            <text:p text:style-name="al">voorlopige gevorderde bedragen.</text:p>
          </text:section>
          <text:section text:name="artikel_id1-3-2-2-10" text:style-name="artikel">
            <text:p text:style-name="artikel_kop_titel"><text:span text:style-name="artikel_kop_label">Artikel</text:span> <text:span text:style-name="artikel_kop_nr">9</text:span> </text:p>
            <text:p text:style-name="al">
            <text:span text:style-name="nadrukvet">
              <text:span text:style-name="nadrukcur">Wijze van Heffing</text:span>
            </text:span>
          </text:p>
            <text:p text:style-name="al">De rioolheffing wordt geheven bij wege van een gedagtekende, schriftelijke kennisgeving.</text:p>
            <text:p text:style-name="al">Als kennisgeving wordt aangemerkt de afrekennota van het waterbedrijf. Als dagtekening van</text:p>
            <text:p text:style-name="al">de kennisgeving geldt in dat geval de dagtekening van de afrekennota. Ingeval aan de</text:p>
            <text:p text:style-name="al">belastingplichtige geen afrekennota wordt verzonden, wordt als kennisgeving van het</text:p>
            <text:p text:style-name="al">gevorderde bedrag aangemerkt de door de gemeente verzonden schriftuur.</text:p>
          </text:section>
          <text:section text:name="artikel_id1-3-2-2-11" text:style-name="artikel">
            <text:p text:style-name="artikel_kop_titel"><text:span text:style-name="artikel_kop_label">Artikel</text:span> <text:span text:style-name="artikel_kop_nr">10</text:span> </text:p>
            <text:p text:style-name="al">
            <text:span text:style-name="nadrukvet">
              <text:span text:style-name="nadrukcur">Ontstaan van de belastingschuld en heffing naar </text:span>
            </text:span>
            <text:span text:style-name="nadrukvet">
              <text:span text:style-name="nadrukcur">tijdsgelang</text:span>
            </text:span>
          </text:p>
            <text:list text:style-name="id1-3-2-2-11-3">
              <text:list-item text:style-override="id1-3-2-2-11-3-1">
                <text:number>1.</text:number>
                <text:p text:style-name="al">De rioolheffing als bedoeld in artikel 2 is verschuldigd bij het begin van het</text:p>
                <text:p text:style-name="al">	Belastingtijdvak of, zo dit later is, bij de aanvang van de belastingplicht.</text:p>
              </text:list-item>
              <text:list-item text:style-override="id1-3-2-2-11-3-2">
                <text:number>2.</text:number>
                <text:p text:style-name="al">Indien de belastingplicht met betrekking tot het perceel waarvoor het recht als bedoeld in artikel 2 in de loop van het belastingtijdvak aanvangt, is de rioolheffing verschuldigd over zoveel twaalfde gedeelten van de voor dat tijdvak verschuldigde rioolheffing als er in dat jaar, na het tijdstip van aanvang van de belastingplicht, nog volle kalendermaanden overblijven.</text:p>
              </text:list-item>
              <text:list-item text:style-override="id1-3-2-2-11-3-3">
                <text:number>3.</text:number>
                <text:p text:style-name="al">Het tweede lid is niet van toepassing indien de belastingplichtige binnen de</text:p>
                <text:p text:style-name="al">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
              <text:span text:style-name="nadrukcur">Termijnen en wijze van betaling</text:span>
            </text:span>
          </text:p>
            <text:list text:style-name="id1-3-2-2-12-3">
              <text:list-item text:style-override="id1-3-2-2-12-3-1">
                <text:number>1.</text:number>
                <text:p text:style-name="al">Het voorlopig gevorderde bedrag, alsmede het definitief gevorderde bedrag moet worden voldaan tegelijk met en op dezelfde wijze als die waarop het voorschotbedrag,</text:p>
                <text:p text:style-name="al">	onderscheidenlijk het definitief verschuldigde bedrag van de afrekening van het waterbedrijf moet worden voldaan.</text:p>
              </text:list-item>
              <text:list-item text:style-override="id1-3-2-2-12-3-2">
                <text:number>2.</text:number>
                <text:p text:style-name="al">In afwijking van het bepaalde in het eerste lid moet ingeval het gevorderde bedrag blijkt uit de door de gemeente verzonden schriftuur dit bedrag in afwijking van artikel 9, eerste lid, van de Invorderingswet 1990 worden voldaan in twee gelijke termijnen waarvan de eerste vervalt een maand na de dagtekening van de kennisgeving en de tweede een maand later.</text:p>
              </text:list-item>
              <text:list-item text:style-override="id1-3-2-2-12-3-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text:p>
            <text:p text:style-name="al">
            <text:span text:style-name="nadrukvet">
              <text:span text:style-name="nadrukcur">Nadere regels door het college van burgemeester en wethouders</text:span>
            </text:span>
          </text:p>
            <text:p text:style-name="al">Het college van burgemeester en wethouders kan nadere regels geven met betrekking tot de</text:p>
            <text:p text:style-name="al">heffing en de invordering van de rioolheffing.</text:p>
          </text:section>
          <text:section text:name="artikel_id1-3-2-2-14" text:style-name="artikel">
            <text:p text:style-name="artikel_kop_titel"><text:span text:style-name="artikel_kop_label">Artikel</text:span> <text:span text:style-name="artikel_kop_nr">13</text:span> </text:p>
            <text:p text:style-name="al">
            <text:span text:style-name="nadrukvet">
              <text:span text:style-name="nadrukcur">Verzenden van aanslagen</text:span>
            </text:span>
          </text:p>
            <text:p text:style-name="al">Het college van burgemeester en wethouders kan bepalen dat voor de terpostbezorging of</text:p>
            <text:p text:style-name="al">uitreiking van de schriftelijke kennisgeving, ingevolge artikel 8, eerste lid, van de</text:p>
            <text:p text:style-name="al">Invorderingswet 1990 voor de betrokken in artikel 212, tweede lid, van de Gemeentewet</text:p>
            <text:p text:style-name="al">bedoelde gemeenteambtenaar een andere gemeenteambtenaar in de plaats treedt.</text:p>
          </text:section>
          <text:section text:name="artikel_id1-3-2-2-15" text:style-name="artikel">
            <text:p text:style-name="artikel_kop_titel"><text:span text:style-name="artikel_kop_label">Artikel</text:span> <text:span text:style-name="artikel_kop_nr">14</text:span> </text:p>
            <text:p text:style-name="al">
            <text:span text:style-name="nadrukvet">
              <text:span text:style-name="nadrukcur">Overgangsrecht, Inwerkingtreding en citeertitel</text:span>
            </text:span>
          </text:p>
            <text:list text:style-name="id1-3-2-2-15-3">
              <text:list-item text:style-override="id1-3-2-2-15-3-1">
                <text:number>1.</text:number>
                <text:p text:style-name="al">De “Verordening rioolheffing 5” van 4 wordt ingetrokken met ingang van de in het derde lid genoemde datum van ingang van de heffing, met dien verstande dat zij van toepassing blijft op de belastbare feiten die zich voor die datum hebben voorgedaan.</text:p>
              </text:list-item>
              <text:list-item text:style-override="id1-3-2-2-15-3-2">
                <text:number>2.</text:number>
                <text:p text:style-name="al">Deze verordening treedt in werking met ingang van de eerste dag na die van de</text:p>
                <text:p text:style-name="al">	bekendmaking.</text:p>
              </text:list-item>
              <text:list-item text:style-override="id1-3-2-2-15-3-3">
                <text:number>3.</text:number>
                <text:p text:style-name="al">De datum van ingang van de heffing is 6.</text:p>
              </text:list-item>
              <text:list-item text:style-override="id1-3-2-2-15-3-4">
                <text:number>4.</text:number>
                <text:p text:style-name="al">Deze verordening kan worden aangehaald als: Verordening rioolheffing 6.</text:p>
              </text:list-item>
            </text:list>
            <text:p text:style-name="al">Vastgesteld in de openbare vergadering van </text:p>
            <text:p text:style-name="al">de raad van Leiderdorp op 7 december 2015,</text:p>
            <text:p text:style-name="al">de griffier,						</text:p>
            <text:p text:style-name="al">mevrouw J.C. Zantingh					</text:p>
            <text:p text:style-name="al">de voorzitter,</text:p>
            <text:p text:style-name="al">mevrouw L.M. Driessen - Jan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rdorp.</text:p>
            </table:table-cell>
            <table:table-cell office:value-type="string" table:style-name="header.C">
              <text:p text:style-name="headerright"><text:span text:style-name="nr">Nr. 12183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deling: Gemeentewinkel, Belastingen  Leiderdorp,14 december 2015Onderwerp:Actualisering belastingverordening rioolheffing en aanpassing tarief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30</meta:user-defined>
    <meta:user-defined meta:name="OVERHEIDop.GmbID/DC.identifier">gmb-2015-12183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iderdorp</meta:user-defined>
    <dc:language>nl</dc:language>
    <meta:user-defined meta:name="OVERHEID.Informatietype/DC.type">officiële publicatie</meta:user-defined>
    <meta:user-defined meta:name="OVERHEID.Gemeente/OVERHEID.authority">Leiderdorp</meta:user-defined>
    <meta:user-defined meta:name="OVERHEID.Gemeente/DCTERMS.publisher">Leiderdorp</meta:user-defined>
    <meta:user-defined meta:name="OVERHEIDgvop.Informatietype/DC.type">Verordeningen</meta:user-defined>
    <meta:user-defined meta:name="OVERHEID.Gemeente/DC.spatial">Leiderdorp</meta:user-defined>
    <meta:user-defined meta:name="OVERHEIDop.versieInformatie"/>
  </office:meta>
</office:document-meta>
</file>