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Albert Heijn, uitbreiden van de supermarkt en het plaatsen van een nieuwe koelinstallatie ter vervanging van de oude installatie, Lijnbaan 295, 2728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5 november 2015 van<text:span text:style-name="nadrukvet"> Albert Heijn</text:span> een melding heeft ontvangen voor het uitbreiden van de supermarkt en het plaatsen van een nieuwe koelinstallatie ter vervanging van de oude installatie. De inrichting is gelegen aan de <text:span text:style-name="nadrukvet">Lijnbaan 295, 2728 AH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82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2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2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Albert Heijn, uitbreiden van de supermarkt en het plaatsen van een nieuwe koelinstallatie ter vervanging van de oude installatie, Lijnbaan 295, 2728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828</meta:user-defined>
    <meta:user-defined meta:name="OVERHEIDop.GmbID/DC.identifier">gmb-2015-12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AH 287</meta:user-defined>
    <meta:user-defined meta:name="OVERHEIDop.woonplaats">Zoetermeer</meta:user-defined>
    <meta:user-defined meta:name="OVERHEIDop.straatnaam">Lijn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57 454519</meta:user-defined>
    <meta:user-defined meta:name="OVERHEIDop.versieInformatie"/>
  </office:meta>
</office:document-meta>
</file>