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deling: Gemeentewinkel, Belastingen  Leiderdorp,14 december 2015Onderwerp:Actualisering belastingverordening precariobelasting + tarieventabel en aanpassing tariev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iderdorp;</text:p>
            <text:p text:style-name="al">gelezen het voorstel van burgemeester en wethouders van 3 november 2015, </text:p>
            <text:p text:style-name="al">nr. Z/15/020569/39602;</text:p>
            <text:p text:style-name="al">gezien het advies van het politiek forum van 30 november 2015;</text:p>
            <text:p text:style-name="al">gelet op het bepaalde in artikel 228 en artikel 229, eerste lid, onderdeel b, van de</text:p>
            <text:p text:style-name="al">Gemeentewet;</text:p>
            <text:p text:style-name="al">
            <text:span text:style-name="nadrukvet">b e s l u i t:</text:span>
          </text:p>
            <text:p text:style-name="al">vast te stellen de</text:p>
            <text:p text:style-name="al">
            <text:span text:style-name="nadrukvet">Verordening op de heffing en de invordering van precariobelasting </text:span>
            <text:span text:style-name="nadrukvet">6</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list text:style-name="id1-3-2-2-2-3">
              <text:list-item text:style-override="id1-3-2-2-2-3-1">
                <text:number>a.</text:number>
                <text:p text:style-name="al">dag 	:	een aaneengesloten periode van 24 uren, aanvangende te 00.00 uur, of een gedeelte daarvan.</text:p>
              </text:list-item>
              <text:list-item text:style-override="id1-3-2-2-2-3-2">
                <text:number>b.</text:number>
                <text:p text:style-name="al">week 	:	een aaneengesloten periode van zeven dagen;</text:p>
              </text:list-item>
              <text:list-item text:style-override="id1-3-2-2-2-3-3">
                <text:number>c.</text:number>
                <text:p text:style-name="al">maand	:	een kalendermaand;</text:p>
              </text:list-item>
              <text:list-item text:style-override="id1-3-2-2-2-3-4">
                <text:number>d.</text:number>
                <text:p text:style-name="al">jaar	:	een kalenderjaar</text:p>
              </text:list-item>
              <text:list-item text:style-override="id1-3-2-2-2-3-5">
                <text:number>e.</text:number>
                <text:p text:style-name="al">vergunning:	een door het gemeentebestuur verleende en in een gemeentelijke</text:p>
                <text:p text:style-name="al">			registratie opgenomen toestemming op grond waarvan een persoon</text:p>
                <text:p text:style-name="al">			een of meer voorwerpen onder, op of boven voor de openbare dienst</text:p>
                <text:p text:style-name="al">			bestemde gemeentegrond mag hebben.</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baar feit</text:span>
            </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Belastingplicht</text:span>
            </text:span>
          </text:p>
            <text:p text:style-name="al">1.De precariobelasting wordt geheven van degene die het voorwerp of de voorwerpen</text:p>
            <text:p text:style-name="al">onder, op of boven voor de openbare dienst bestemde gemeentegrond heeft, dan wel</text:p>
            <text:p text:style-name="al">van degene ten behoeve van wie dat voorwerp of die voorwerpen onder, op of boven</text:p>
            <text:p text:style-name="al">voor de openbare dienst bestemd grond aanwezig zijn.</text:p>
            <text:p text:style-name="al">2.In afwijking in zoverre van het eerste lid wordt, indien de gemeente een vergunning</text:p>
            <text:p text:style-name="al">heeft verleend voor het hebben van het voorwerp of de voorwerpen onder, op of boven</text:p>
            <text:p text:style-name="al">voor de openbare dienst bestemde gemeentegrond, degene aan wie de vergunning is</text:p>
            <text:p text:style-name="al">verleend of diens rechtsopvolger aangemerkt als degene bedoeld in het eerste lid, tenzij</text:p>
            <text:p text:style-name="al">blijkt dat hij niet het voorwerp of de voorwerpen onder, op of boven voor de openbare</text:p>
            <text:p text:style-name="al">dienst bestemde gemeentegrond heeft.</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Vrijstellingen</text:span>
            </text:span>
          </text:p>
            <text:p text:style-name="al">De in artikel 2 bedoelde belasting wordt niet geheven voor:</text:p>
            <text:list text:style-name="id1-3-2-2-5-4">
              <text:list-item text:style-override="id1-3-2-2-5-4-1">
                <text:number>a.</text:number>
                <text:p text:style-name="al">het hebben van voorwerpen of werken, ten behoeve van eigendommen welke bij de</text:p>
                <text:p text:style-name="al">		gemeente of haar instellingen in gebruik zijn, met uitzondering van eigendommen </text:p>
                <text:p text:style-name="al">		welke aan derden zijn verhuurd of in beheer en exploitatie zijn gegeven;</text:p>
              </text:list-item>
              <text:list-item text:style-override="id1-3-2-2-5-4-2">
                <text:number>b.</text:number>
                <text:p text:style-name="al">het hebben van voorwerpen of werken welke, noodzakelijk voor de uitoefening van</text:p>
                <text:p text:style-name="al">		hun publiekrechtelijke taak, door het rijk, de provincie, de gemeente of door </text:p>
                <text:p text:style-name="al">		waterschappen zijn aangebracht of geplaatst;</text:p>
              </text:list-item>
              <text:list-item text:style-override="id1-3-2-2-5-4-3">
                <text:number>c.</text:number>
                <text:p text:style-name="al">verzamelbakken, zoals glascontainers, welke in het belang van het hergebruik van</text:p>
              </text:list-item>
            </text:list>
            <text:p text:style-name="al">afzonderlijk in te zamelen afvalstoffen bedoeld in artikel 10.17 van de</text:p>
            <text:p text:style-name="al">Wet milieubeheer op of in de voor de openbare dienst bestemde grond zijn geplaatst;</text:p>
            <text:list text:style-name="id1-3-2-2-5-7">
              <text:list-item text:style-override="id1-3-2-2-5-7-1">
                <text:number>d.</text:number>
                <text:p text:style-name="al">brievenbussen, postzegelautomaten, telefooncellen;</text:p>
              </text:list-item>
              <text:list-item text:style-override="id1-3-2-2-5-7-2">
                <text:number>e.</text:number>
                <text:p text:style-name="al">wegwijzers en verkeersaanwijzingen van de Koninklijke Nederlandse Toeristenbond</text:p>
                <text:p text:style-name="al">		ANWB en van andere overeenkomstige instellingen;</text:p>
              </text:list-item>
              <text:list-item text:style-override="id1-3-2-2-5-7-3">
                <text:number>f.</text:number>
                <text:p text:style-name="al">het hebben van voorwerpen waarvan de aanwezigheid door de gemeente op grond</text:p>
                <text:p text:style-name="al">		van een overeenkomst of anderszins rechtens moet worden gedoogd;</text:p>
              </text:list-item>
              <text:list-item text:style-override="id1-3-2-2-5-7-4">
                <text:number>g.</text:number>
                <text:p text:style-name="al">het hebben van voorwerpen uitsluitend langs de gevel aangebracht, welke aan een</text:p>
                <text:p text:style-name="al">		gebouw zijn aangebracht en niet meer dan 0,10 meter buiten de gevel steken;</text:p>
              </text:list-item>
              <text:list-item text:style-override="id1-3-2-2-5-7-5">
                <text:number>h.</text:number>
                <text:p text:style-name="al">het hebben van voorwerpen uitsluitend gebezigd door een liefdadig doel of door</text:p>
                <text:p text:style-name="al">		instelling of groeperingen welke een bijdrage kunnen leveren tot politieke of</text:p>
              </text:list-item>
            </text:list>
            <text:p text:style-name="al">maatschappelijke bewustwording van de burgers, en welke direct, noch indirect een zakelijk belang nastreven.</text:p>
            <text:list text:style-name="id1-3-2-2-5-9">
              <text:list-item text:style-override="id1-3-2-2-5-9-1">
                <text:number>i.</text:number>
                <text:p text:style-name="al">het hebben van reclame-uitingen en aankondigingen voor een periode van </text:p>
                <text:p text:style-name="al">      maximaal vier aaneengesloten weken per jaar;</text:p>
              </text:list-item>
              <text:list-item text:style-override="id1-3-2-2-5-9-2">
                <text:number>j.</text:number>
                <text:p text:style-name="al">evenementen die openbaar toegankelijk zijn en die worden georganiseerd ten</text:p>
              </text:list-item>
            </text:list>
            <text:p text:style-name="al">behoeve van de Leiderdorpse bevolking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Maatstaf van heffing en tarief</text:span>
            </text:span>
          </text:p>
            <text:p text:style-name="al">De precariobelasting wordt geheven naar de maatstaven en de tarieven opgenomen in de</text:p>
            <text:p text:style-name="al">bij deze verordening behorende tarieventabel, met inachtneming van het overigens in deze</text:p>
            <text:p text:style-name="al">verordening bepaalde.</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Berekening van de precariobelasting</text:span>
            </text:span>
          </text:p>
            <text:p text:style-name="al">1. 	Indien een tarief per oppervlakte van toepassing is, wordt de precariobelasting </text:p>
            <text:p text:style-name="al">berekend naar de oppervlakte van de horizontale projectie van de voorwerpen,  tenzij     anders is bepaald.</text:p>
            <text:p text:style-name="al">2.De oppervlakte van andere dan rechthoekige voorwerpen wordt gesteld op het product van de twee aangrenzende zijden van een om het voorwerp geplaatste denkbeeldige</text:p>
            <text:p text:style-name="al">rechthoek.</text:p>
            <text:p text:style-name="al">3.Indien de gemeente een vergunning heeft verleend voor het hebben van het voorwerp</text:p>
            <text:p text:style-name="al">of de voorwerpen onder, op of boven voor de openbare dienst bestemde</text:p>
            <text:p text:style-name="al">gemeentegrond, wordt indien in de vergunning een oppervlakte is bepaald of aangeduid, die oppervlakte in aanmerking genomen tenzij blijkt dat de oppervlakte groter is.</text:p>
            <text:p text:style-name="al">4.Indien de gemeente een vergunning heeft verleend voor het hebben van het voorwerp</text:p>
            <text:p text:style-name="al">of de voorwerpen onder, op of boven voor de openbare dienst bestemde </text:p>
            <text:p text:style-name="al">gemeentegrond, wordt voor de berekening van de precariobelasting aangesloten bij de </text:p>
            <text:p text:style-name="al">geldigheidsduur van die vergunning, tenzij blijkt dat het belastbaar feit zich gedurende </text:p>
            <text:p text:style-name="al">een kortere periode heeft voorgedaan. In dat geval bestaat aanspraak op ontheffing, </text:p>
            <text:p text:style-name="al">waarbij het zesde lid van overeenkomstige toepassing is.</text:p>
            <text:p text:style-name="al">5.Indien in de tarieventabel voor een voorwerp tarieven voor verschillende tijdseenheden</text:p>
            <text:p text:style-name="al">zijn opgenomen, wordt de precariobelasting berekend op de voor de belastingplichtige</text:p>
            <text:p text:style-name="al">meest voordelige wijze.</text:p>
            <text:p text:style-name="al">6.Voor de berekening van de belasting wordt een gedeelte van een in de tarieventabel</text:p>
            <text:p text:style-name="al">genoemde eenheid als een volle eenheid aangemerkt.</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Belastingtijdvak</text:span>
            </text:span>
          </text:p>
            <text:list text:style-name="id1-3-2-2-8-3">
              <text:list-item text:style-override="id1-3-2-2-8-3-1">
                <text:number>1.</text:number>
                <text:p text:style-name="al">Het belastingtijdvak is de in een kalenderjaar gelegen periode gedurende welke zich </text:p>
                <text:p text:style-name="al">           een belastbaar feit in de zin van de verordening voordoet of zal voordoen.</text:p>
              </text:list-item>
              <text:list-item text:style-override="id1-3-2-2-8-3-2">
                <text:number>2.</text:number>
                <text:p text:style-name="al">In de gevallen waarin de gemeente een vergunning heeft verleend voor het hebben van</text:p>
              </text:list-item>
            </text:list>
            <text:p text:style-name="al">het voorwerp of de voorwerpen onder, op of boven voor de openbare dienst bestemde</text:p>
            <text:p text:style-name="al">gemeentegrond, is in afwijking van het eerste lid, het belastingtijdvak de periode waarvoor de vergunning is verleend, met dien verstande dat bij een kalenderjaar overschrijdende geldigheidsduur van de vergunning het belastingtijdvak gelijk is aan het gedeelte van de periode van de vergunning gelegen in het kalenderjaar.</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Wijze van heffing</text:span>
            </text:span>
          </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Ontstaan van de belastingschuld en heffing naar </text:span>
            </text:span>
            <text:span text:style-name="nadrukvet">
              <text:span text:style-name="nadrukcur">tijdsgelang</text:span>
            </text:span>
          </text:p>
            <text:p text:style-name="al">1.De belasting is verschuldigd bij het begin van het belastingtijdvak of, zo dit later is, bij de</text:p>
            <text:p text:style-name="al">aanvang van de belastingplicht.</text:p>
            <text:p text:style-name="al">2.Indien de belastingplicht in de loop van het belastingtijdvak aanvangt, is de belasting</text:p>
            <text:p text:style-name="al">verschuldigd voor de nog volle kalendermaanden die na de aanvang van de </text:p>
            <text:p text:style-name="al">belastingplicht, in het belastingtijdvak overblijven.</text:p>
            <text:p text:style-name="al">3.Indien de belastingplicht in de loop van het belastingjaar eindigt, bestaat aanspraak op</text:p>
            <text:p text:style-name="al">ontheffing voor de volle kalendermaanden die na het einde van de belastingplicht, in het</text:p>
            <text:p text:style-name="al">belastingtijdvak overblijven.</text:p>
            <text:list text:style-name="id1-3-2-2-10-11">
              <text:list-item text:style-override="id1-3-2-2-10-11-1">
                <text:number>4.</text:number>
                <text:p text:style-name="al">Belastingaanslagen van minder dan € 5,00 worden niet opgelegd.</text:p>
              </text:list-item>
              <text:list-item text:style-override="id1-3-2-2-10-11-2">
                <text:number>5.</text:number>
                <text:p text:style-name="al">Voor de toepassing van het bepaalde in het eerste lid wordt het totaal van de op een</text:p>
              </text:list-item>
            </text:list>
            <text:p text:style-name="al">aanslagbiljet verenigde aanslagen precariobelasting aangemerkt als een </text:p>
            <text:p text:style-name="al">belastingaanslag.</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Termijnen van betaling</text:span>
            </text:span>
          </text:p>
            <text:list text:style-name="id1-3-2-2-11-3">
              <text:list-item text:style-override="id1-3-2-2-11-3-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2">
                <text:number>2.</text:number>
                <text:p text:style-name="al">De Algemene termijnenwet is niet van toepassing op de in de voorgaande leden</text:p>
                <text:p text:style-name="al">	gestelde termijnen.</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Kwijtschelding</text:span>
            </text:span>
          </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text:p>
            <text:p text:style-name="al">heffing en de invordering van de precariobelasting.</text:p>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cur">Inwerkingtreding, overgangsbepaling en citeertitel</text:span>
            </text:span>
          </text:p>
            <text:list text:style-name="id1-3-2-2-14-3">
              <text:list-item text:style-override="id1-3-2-2-14-3-1">
                <text:number>1.</text:number>
                <text:p text:style-name="al">De “Verordening precariobelasting 5” van 4,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eerste dag na die van</text:p>
              </text:list-item>
            </text:list>
            <text:p text:style-name="al">bekendmaking.</text:p>
            <text:list text:style-name="id1-3-2-2-14-5">
              <text:list-item text:style-override="id1-3-2-2-14-5-1">
                <text:number>3.</text:number>
                <text:p text:style-name="al">De datum van ingang van de heffing is 6.</text:p>
              </text:list-item>
              <text:list-item text:style-override="id1-3-2-2-14-5-2">
                <text:number>4.</text:number>
                <text:p text:style-name="al">Deze verordening wordt aangehaald als: Verordening precariobelasting 6.</text:p>
              </text:list-item>
            </text:list>
            <text:p text:style-name="al">Vastgesteld in de openbare vergadering van </text:p>
            <text:p text:style-name="al">de raad van Leiderdorp op 7 december 2015,</text:p>
            <text:p text:style-name="al">de griffier,</text:p>
            <text:p text:style-name="al">mevrouw J.C. Zantingh</text:p>
            <text:p text:style-name="al">de voorzitter,</text:p>
            <text:p text:style-name="al">mevrouw L.M. Driessen - 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218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deling: Gemeentewinkel, Belastingen  Leiderdorp,14 december 2015Onderwerp:Actualisering belastingverordening precariobelasting + tarieventabel en aanpassing tarie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27</meta:user-defined>
    <meta:user-defined meta:name="OVERHEIDop.GmbID/DC.identifier">gmb-2015-12182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