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deling: Gemeentewinkel, Belastingen  Leiderdorp,14 december 2015Onderwerp:Actualisering belastingverordening OZB en aanpassing tariev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iderdorp;</text:p>
            <text:p text:style-name="al">gelezen het voorstel van burgemeester en wethouders van 3 november 2015, </text:p>
            <text:p text:style-name="al">nr. Z/15/020569/39602;</text:p>
            <text:p text:style-name="al">gelet op het bepaalde in de artikelen 220 tot en met 220h van de Gemeentewet;</text:p>
            <text:p text:style-name="al">
            <text:span text:style-name="nadrukvet">b e s l u i t:</text:span>
          </text:p>
            <text:p text:style-name="al">vast te stellen de:</text:p>
            <text:p text:style-name="al">
            <text:span text:style-name="nadrukvet">Verordening op de heffing en invordering van </text:span>
            <text:span text:style-name="nadrukvet">onroerende-zaakbelastingen</text:span>
            <text:span text:style-name="nadrukvet">6</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lastingplicht</text:span>
            </text:span>
          </text:p>
            <text:list text:style-name="id1-3-2-2-2-3">
              <text:list-item text:style-override="id1-3-2-2-2-3-1">
                <text:number>1.</text:number>
                <text:p text:style-name="al">Onder de naam “onroerende-zaakbelastingen” worden ter zake van binnen de gemeente</text:p>
                <text:p text:style-name="al">	gelegen onroerende zaken twee directe belastingen geheven:</text:p>
                <text:list text:style-name="id1-3-2-2-2-3-1-4">
                  <text:list-item text:style-override="id1-3-2-2-2-3-1-4-1">
                    <text:number>a.</text:number>
                    <text:p text:style-name="al">een gebruikersbelasting van degene die bij het begin van het kalenderjaar een    </text:p>
                  </text:list-item>
                </text:list>
              </text:list-item>
            </text:list>
            <text:p text:style-name="al">   onroerende zaak die niet in hoofdzaak tot woning dient, al dan niet krachtens       </text:p>
            <text:p text:style-name="al">   eigendom, bezit, beperkt recht of persoonlijk recht gebruikt, verder te noemen:     </text:p>
            <text:p text:style-name="al">   gebruikersbelasting;</text:p>
            <text:list text:style-name="id1-3-2-2-2-7">
              <text:list-item text:style-override="id1-3-2-2-2-7-1">
                <text:number>b.</text:number>
                <text:p text:style-name="al">een eigenarenbelasting van degene die bij het begin van het kalenderjaar van een</text:p>
                <text:p text:style-name="al">		onroerende zaak het genot heeft krachtens eigendom, bezit of beperkt recht, verder te</text:p>
                <text:p text:style-name="al">		noemen: eigenarenbelasting;</text:p>
                <text:list text:style-name="id1-3-2-2-2-7-1-5">
                  <text:list-item text:style-override="id1-3-2-2-2-7-1-5-1">
                    <text:number>2.</text:number>
                    <text:p text:style-name="al">Bij de gebruikersbelasting wordt:</text:p>
                  </text:list-item>
                </text:list>
              </text:list-item>
              <text:list-item text:style-override="id1-3-2-2-2-7-2">
                <text:number>a.</text:number>
                <text:p text:style-name="al">gebruik door degene aan wie een deel van een onroerende zaak in gebruik is</text:p>
                <text:p text:style-name="al">		gegeven, aangemerkt als gebruik door degene die dat deel in gebruik heeft gegeven; </text:p>
                <text:p text:style-name="al">		degene die het deel in gebruik heeft gegeven is bevoegd de belasting als zodanig te </text:p>
                <text:p text:style-name="al">		verhalen op degene aan wie dat deel in gebruik is gegeven;</text:p>
              </text:list-item>
              <text:list-item text:style-override="id1-3-2-2-2-7-3">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 text:style-name="id1-3-2-2-2-7-3-3">
                  <text:list-item text:style-override="id1-3-2-2-2-7-3-3-1">
                    <text:number>3.</text:number>
                    <text:p text:style-name="al">Met betrekking tot de eigenarenbelasting wordt als genothebbende krachtens eigendom,</text:p>
                    <text:p text:style-name="al">	bezit of beperkt recht aangemerkt degene die bij het begin van het kalenderjaar</text:p>
                    <text:p text:style-name="al">	als zodanig in de basisregistratie kadaster is vermeld, tenzij blijkt dat hij op dat tijdstip</text:p>
                    <text:p text:style-name="al">	geen genothebbende krachtens eigendom, bezit of beperkt recht is.</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ingobject</text:span>
            </text:span>
          </text:p>
            <text:list text:style-name="id1-3-2-2-3-3">
              <text:list-item text:style-override="id1-3-2-2-3-3-1">
                <text:number>1.</text:number>
                <text:p text:style-name="al">Als onroerende zaak wordt aangemerkt de onroerende zaak, bedoeld in hoofdstuk III</text:p>
                <text:p text:style-name="al">	van de Wet waardering onroerende zaken.</text:p>
              </text:list-item>
              <text:list-item text:style-override="id1-3-2-2-3-3-2">
                <text:number>2.</text:number>
                <text:p text:style-name="al">Een onroerende zaak dient in hoofdzaak tot woning indien de waarde die op grond van</text:p>
                <text:p text:style-name="al">	hoofdstuk IV van de Wet waardering onroerende zaken is vastgesteld voor die</text:p>
                <text:p text:style-name="al">	onroerende zaak, in hoofdzaak kan worden toegerekend aan delen van die onroerende</text:p>
                <text:p text:style-name="al">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Maatstaf van heffing</text:span>
            </text:span>
          </text:p>
            <text:list text:style-name="id1-3-2-2-4-3">
              <text:list-item text:style-override="id1-3-2-2-4-3-1">
                <text:number>1.</text:number>
                <text:p text:style-name="al">De heffingsmaatstaf is de op de voet van hoofdstuk IV van de Wet waardering onroerende</text:p>
                <text:p text:style-name="al">	zaken voor de onroerende zaak vastgestelde waarde voor het kalenderjaar bedoeld in</text:p>
                <text:p text:style-name="al">	artikel 1.</text:p>
              </text:list-item>
              <text:list-item text:style-override="id1-3-2-2-4-3-2">
                <text:number>2.</text:number>
                <text:p text:style-name="al">Indien met betrekking tot een onroerende zaak geen waarde is vastgesteld op de voet</text:p>
                <text:p text:style-name="al">	van hoofdstuk IV van de Wet waardering onroerende zaken wordt de heffingsmaatstaf van</text:p>
                <text:p text:style-name="al">	die onroerende zaak bepaald met overeenkomstige toepassing van het bepaalde bij of</text:p>
                <text:p text:style-name="al">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Vrijstellingen</text:span>
            </text:span>
          </text:p>
            <text:list text:style-name="id1-3-2-2-5-3">
              <text:list-item text:style-override="id1-3-2-2-5-3-1">
                <text:number>1.</text:number>
                <text:p text:style-name="al">In afwijking in zoverre van artikel 3 wordt bij de bepaling van de heffingsmaatstaf buiten</text:p>
                <text:p text:style-name="al">	aanmerking gelaten, voor zover dit niet reeds is geschied bij de bepaling van de in dat</text:p>
                <text:p text:style-name="al">	artikel bedoelde waarde, de waarde van:</text:p>
                <text:list text:style-name="id1-3-2-2-5-3-1-5">
                  <text:list-item text:style-override="id1-3-2-2-5-3-1-5-1">
                    <text:number>a.</text:number>
                    <text:p text:style-name="al">ten behoeve van de land- of bosbouw bedrijfsmatig geëxploiteerde cultuurgrond,</text:p>
                    <text:p text:style-name="al">		daaronder mede begrepen de open grond, alsmede de ondergrond van </text:p>
                    <text:p text:style-name="al">		glasopstanden die bedrijfsmatig aangewend wordt voor de kweek of teelt van </text:p>
                    <text:p text:style-name="al">		gewassen, zonder daarbij de ondergrond als voedingsbodem te gebruiken;</text:p>
                  </text:list-item>
                  <text:list-item text:style-override="id1-3-2-2-5-3-1-5-2">
                    <text:number>b.</text:number>
                    <text:p text:style-name="al">glasopstanden, die bedrijfsmatig worden aangewend voor de kweek of teelt van gewassen, voor zover de ondergrond daarvan bestaat uit de in onderdeel a bedoelde</text:p>
                  </text:list-item>
                </text:list>
              </text:list-item>
            </text:list>
            <text:p text:style-name="al">grond;</text:p>
            <text:list text:style-name="id1-3-2-2-5-5">
              <text:list-item text:style-override="id1-3-2-2-5-5-1">
                <text:number>c.</text:number>
                <text:p text:style-name="al">onroerende zaken die in hoofdzaak zijn bestemd voor de openbare eredienst of</text:p>
                <text:p text:style-name="al">		voor het houden van openbare bezinningssamenkomsten van levensbeschouwelijke</text:p>
                <text:p text:style-name="al">		aard, een en ander met uitzondering van delen van zodanige onroerende zaken die</text:p>
                <text:p text:style-name="al">		dienen als woning;</text:p>
              </text:list-item>
              <text:list-item text:style-override="id1-3-2-2-5-5-2">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text:p>
              </text:list-item>
              <text:list-item text:style-override="id1-3-2-2-5-5-3">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5-4">
                <text:number>f.</text:number>
                <text:p text:style-name="al">openbare land- en waterwegen en banen voor openbaar vervoer per rail, een en</text:p>
                <text:p text:style-name="al">		ander met inbegrip van kunstwerken;</text:p>
              </text:list-item>
              <text:list-item text:style-override="id1-3-2-2-5-5-5">
                <text:number>g.</text:number>
                <text:p text:style-name="al">waterverdedigings- en waterbeheersingswerken die worden beheerd door organen,</text:p>
                <text:p text:style-name="al">		instellingen of diensten van publiekrechtelijke rechtspersonen, met uitzondering van </text:p>
                <text:p text:style-name="al">		de delen van zodanige werken die dienen als woning;</text:p>
              </text:list-item>
              <text:list-item text:style-override="id1-3-2-2-5-5-6">
                <text:number>h.</text:number>
                <text:p text:style-name="al">werken die zijn bestemd voor de zuivering van riool - en ander afvalwater en die</text:p>
                <text:p text:style-name="al">		worden beheerd door organen, instellingen of diensten van publiekrechtelijke</text:p>
                <text:p text:style-name="al">		rechtspersonen, met uitzondering van de delen van zodanige werken die dienen als</text:p>
                <text:p text:style-name="al">	woning;</text:p>
              </text:list-item>
              <text:list-item text:style-override="id1-3-2-2-5-5-7">
                <text:number>i.</text:number>
                <text:p text:style-name="al">werktuigen die van een onroerende zaak kunnen worden afgescheiden zonder dat</text:p>
                <text:p text:style-name="al">		beschadiging van betekenis aan die werktuigen wordt toegebracht en die niet op</text:p>
                <text:p text:style-name="al">		zichzelf als gebouwde eigendommen zijn aan te merken.</text:p>
              </text:list-item>
              <text:list-item text:style-override="id1-3-2-2-5-5-8">
                <text:number>j.</text:number>
                <text:p text:style-name="al">onroerende zaken voor zover die bestemd zijn te worden gebruikt voor de publieke</text:p>
                <text:p text:style-name="al">		dienst van de gemeente, met uitzondering van zodanige onroerende zaken</text:p>
                <text:p text:style-name="al">		of delen ervan die bestemd zijn te worden gebruikt voor het geven van onderwijs;</text:p>
              </text:list-item>
              <text:list-item text:style-override="id1-3-2-2-5-5-9">
                <text:number>k.</text:number>
                <text:p text:style-name="al">straatmeubilair, waaronder begrepen alle zodanige gebouwde eigendommen - niet</text:p>
                <text:p text:style-name="al">		zijnde gebouwen - welke zijn geplaatst ten gerieve of in het belang van publiek, ten</text:p>
                <text:p text:style-name="al">		dienste van het verkeer of ter verfraaiing van de gemeente, zoals lichtmasten,</text:p>
                <text:p text:style-name="al">		verkeersinstallaties, standbeelden, monumenten, fonteinen, banken, abri’s, hekken en</text:p>
                <text:p text:style-name="al">		palen;</text:p>
              </text:list-item>
              <text:list-item text:style-override="id1-3-2-2-5-5-10">
                <text:number>l.</text:number>
                <text:p text:style-name="al">plantsoenen, parken en waterpartijen, die bij de gemeente in beheer zijn of waarvan</text:p>
                <text:p text:style-name="al">		de gemeente het genot heeft krachtens eigendom, bezit of beperkt recht, met </text:p>
                <text:p text:style-name="al">		uitzondering van delen van zodanige onroerende zaken die dienen als woning;</text:p>
              </text:list-item>
              <text:list-item text:style-override="id1-3-2-2-5-5-11">
                <text:number>m.</text:number>
                <text:p text:style-name="al">begraafplaatsen, urnentuinen en crematoria, met uitzondering van delen van</text:p>
                <text:p text:style-name="al">		zodanige onroerende zaken die dienen als woning.</text:p>
                <text:list text:style-name="id1-3-2-2-5-5-11-4">
                  <text:list-item text:style-override="id1-3-2-2-5-5-11-4-1">
                    <text:number>2.</text:number>
                    <text:p text:style-name="al">De vrijstelling met betrekking tot de in onderdeel j van het eerste lid bedoelde onroerende</text:p>
                    <text:p text:style-name="al">	zaken geldt niet voor de eigenarenbelasting voor zover de gemeente van die</text:p>
                    <text:p text:style-name="al">	zaken niet het genot heeft krachtens eigendom, bezit of beperkt recht.</text:p>
                  </text:list-item>
                  <text:list-item text:style-override="id1-3-2-2-5-5-11-4-2">
                    <text:number>3.</text:number>
                    <text:p text:style-name="al">In afwijking in zoverre van artikel 3 wordt bij de bepaling van de heffingsmaatstaf voor de</text:p>
                    <text:p text:style-name="al">	gebruikersbelasting buiten aanmerking gelaten de waarde van gedeelten van de</text:p>
                    <text:p text:style-name="al">	onroerende zaak die in hoofdzaak tot woning dienen dan wel in hoofdzaak dienstbaar zijn</text:p>
                    <text:p text:style-name="al">	aan woondoeleinden</text:p>
                    <text:p text:style-name="al">
                    <text:span text:style-name="nadrukvet">Artikel 5</text:span>
                  </text:p>
                  </text:list-item>
                </text:list>
              </text:list-item>
            </text:list>
            <text:p text:style-name="al">
            <text:span text:style-name="nadrukvet">
              <text:span text:style-name="nadrukcur">Belastingtarieven</text:span>
            </text:span>
          </text:p>
            <text:list text:style-name="id1-3-2-2-5-7">
              <text:list-item text:style-override="id1-3-2-2-5-7-1">
                <text:number>1.</text:number>
                <text:p text:style-name="al">Het tarief van de belasting bedraagt een percentage van de heffingsmaatstaf. Het</text:p>
                <text:p text:style-name="al">	percentage bedraagt voor:</text:p>
                <text:list text:style-name="id1-3-2-2-5-7-1-4">
                  <text:list-item text:style-override="id1-3-2-2-5-7-1-4-1">
                    <text:number>a.</text:number>
                    <text:p text:style-name="al">de gebruikersbelasting 	0,2071 %;</text:p>
                  </text:list-item>
                  <text:list-item text:style-override="id1-3-2-2-5-7-1-4-2">
                    <text:number>b.</text:number>
                    <text:p text:style-name="al">de eigenarenbelasting:</text:p>
                  </text:list-item>
                </text:list>
              </text:list-item>
              <text:list-item text:style-override="id1-3-2-2-5-7-2">
                <text:number>1.</text:number>
                <text:p text:style-name="al">voor onroerende zaken die in hoofdzaak tot woning dienen 	0,1714 %;</text:p>
              </text:list-item>
              <text:list-item text:style-override="id1-3-2-2-5-7-3">
                <text:number>2.</text:number>
                <text:p text:style-name="al">voor onroerende zaken die niet in hoofdzaak tot woning dienen 	0,2780 %.</text:p>
              </text:list-item>
              <text:list-item text:style-override="id1-3-2-2-5-7-4">
                <text:number>2.</text:number>
                <text:p text:style-name="al">Voor belastingbedragen tot € 10,00 vindt geen invordering plaats. Voor de toepassing 	van de vorige volzin wordt het totaal van op één belastingaanslag verenigde verschuldigde</text:p>
                <text:p text:style-name="al">	bedragen onroerende-zaakbelastingen of andere heffingen aangemerkt als één </text:p>
                <text:p text:style-name="al">	belastingbedrag.</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cur">Wijze van heffing</text:span>
            </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cur">Termijnen van betaling</text:span>
            </text:span>
          </text:p>
            <text:list text:style-name="id1-3-2-2-7-3">
              <text:list-item text:style-override="id1-3-2-2-7-3-1">
                <text:number>1.</text:number>
                <text:p text:style-name="al">In afwijking van artikel 9, eerste lid, van de Invorderingswet 1990 moeten de aanslagen</text:p>
                <text:p text:style-name="al">	worden betaald in drie gelijke termijnen waarvan de eerste termijn vervalt op de laatste dag</text:p>
                <text:p text:style-name="al">	van de maand volgend op de maand die in de dagtekening van het aanslagbiljet is vermeld</text:p>
                <text:p text:style-name="al">	en elk van de volgende termijnen telkens een maand later.</text:p>
              </text:list-item>
              <text:list-item text:style-override="id1-3-2-2-7-3-2">
                <text:number>2.</text:number>
                <text:p text:style-name="al">In afwijking van het eerste lid geldt, in geval het totaalbedrag van de op een aanslagbiljet</text:p>
                <text:p text:style-name="al">	verenigde aanslagen, of als het aanslagbiljet maar één aanslag bevat het bedrag daarvan,</text:p>
                <text:p text:style-name="al">	meer is dan € 50,00, doch minder is dan € 2.000,00 en zolang de verschuldigde bedragen</text:p>
                <text:p text:style-name="al">	door middel van automatische incasso van de daartoe door de belastingplichtige</text:p>
                <text:p text:style-name="al">	aangewezen bank– of girorekening kunnen worden afgeschreven, dat de aanslagen</text:p>
                <text:p text:style-name="al">	betaald moeten worden in tien gelijke termijnen. De eerste termijn vervalt op de laatste dag</text:p>
                <text:p text:style-name="al">	van de maand volgend op de maand die in de dagtekening van het aanslagbiljet is vermeld</text:p>
                <text:p text:style-name="al">	en elk van de volgende termijnen telkens een maand later.</text:p>
              </text:list-item>
              <text:list-item text:style-override="id1-3-2-2-7-3-3">
                <text:number>3.</text:number>
                <text:p text:style-name="al">De Algemene Termijnenwet is niet van toepassing op de in de voorgaande leden gestelde</text:p>
                <text:p text:style-name="al">	termijnen.</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text:p>
            <text:p text:style-name="al">heffing en de invordering van de onroerende-zaakbelastingen.</text:p>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cur">Overgangsrecht, inwerkingtreding en citeertitel</text:span>
            </text:span>
          </text:p>
            <text:list text:style-name="id1-3-2-2-9-3">
              <text:list-item text:style-override="id1-3-2-2-9-3-1">
                <text:number>1.</text:number>
                <text:p text:style-name="al">De Verordening onroerende-zaakbelastingen 5 van 4 wordt ingetrokken met ingang van de in het derde lid genoemde datum van ingang van de heffing, met dien verstande dat zij van toepassing blijft op de belastbare feiten die zich voor die datum hebben voorgedaan.</text:p>
              </text:list-item>
              <text:list-item text:style-override="id1-3-2-2-9-3-2">
                <text:number>2.</text:number>
                <text:p text:style-name="al">Deze verordening treedt in werking met ingang van de eerste dag na die van de</text:p>
                <text:p text:style-name="al">	bekendmaking.</text:p>
              </text:list-item>
              <text:list-item text:style-override="id1-3-2-2-9-3-3">
                <text:number>3.</text:number>
                <text:p text:style-name="al">De datum van ingang van de heffing is 6.</text:p>
              </text:list-item>
              <text:list-item text:style-override="id1-3-2-2-9-3-4">
                <text:number>4.</text:number>
                <text:p text:style-name="al">Deze verordening wordt aangehaald als: Verordening onroerende-zaakbelastingen 6</text:p>
              </text:list-item>
            </text:list>
            <text:p text:style-name="al">Vastgesteld in de openbare vergadering van </text:p>
            <text:p text:style-name="al">de raad van Leiderdorp op 7 december 2015,</text:p>
            <text:p text:style-name="al">de griffier,						</text:p>
            <text:p text:style-name="al">mevrouw J.C. Zantingh				</text:p>
            <text:p text:style-name="al">de voorzitter,</text:p>
            <text:p text:style-name="al">mevrouw L.M. Driessen-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2182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2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2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deling: Gemeentewinkel, Belastingen  Leiderdorp,14 december 2015Onderwerp:Actualisering belastingverordening OZB en aanpassing tarie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24</meta:user-defined>
    <meta:user-defined meta:name="OVERHEIDop.GmbID/DC.identifier">gmb-2015-12182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