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Isidoorstraat 27, 6012 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ijziging bestaande vergunde werktuigenberging) op het adres Isidoorstraat 27, 6012 RE Haler.  Dit besluit is 7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81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1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1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Isidoorstraat 27, 6012 RE Ha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19</meta:user-defined>
    <meta:user-defined meta:name="OVERHEIDop.GmbID/DC.identifier">gmb-2015-121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E 27</meta:user-defined>
    <meta:user-defined meta:name="OVERHEIDop.woonplaats">Haler</meta:user-defined>
    <meta:user-defined meta:name="OVERHEIDop.straatnaam">Isidoo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0187 355958</meta:user-defined>
    <meta:user-defined meta:name="OVERHEIDop.versieInformatie"/>
  </office:meta>
</office:document-meta>
</file>