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in Oud Kampen</text:p>
      <text:section text:name="zakelijke-mededeling_id1-3-2" text:style-name="zakelijke-mededeling">
        <text:section text:name="zakelijke-mededeling-tekst_id1-3-2-1" text:style-name="zakelijke-mededeling-tekst">
          <text:section text:name="tekst_id1-3-2-1-1" text:style-name="tekst">
            <text:p text:style-name="common-al">Op 19 en 20 december 2015 wordt het jaarlijkse festival Kerst in Oud Kampen gehouden. Een groot evenement, waarvoor het in het belang van de openbare orde en veiligheid noodzakelijk is spelregels in te voeren. </text:p>
            <text:p text:style-name="common-al"/>
            <text:p text:style-name="common-al">Stro en vuurkoven</text:p>
            <text:p text:style-name="common-al">Op het evenemententerrein worden verschillende plekken aangekleed met balen stro en vuurkorven. In verband met de openbare orde en veiligheid mag alleen de organisatie van KioK deze vuurkorven plaatsen. Ook mag alleen de organisatie van KioK het festivalterrein aankleden met balen stro. Het is dus niet toegestaan zelf vuurkorven en stro op het evenemententerrein te plaatsen. Hierop wordt toegezien door de gemeente. </text:p>
            <text:p text:style-name="common-al"/>
            <text:p text:style-name="common-al">Gehandicaptenparkeerplaatsen</text:p>
            <text:p text:style-name="common-al">In verband met de grote bezoekersaantallen wordt een extra parkeergelegenheid met pendeldienst ingericht op Spoorlanden. Voor mensen met een loopbeperking wordt een aantal parkeerplaatsen gereserveerd aan de Burgwal (ter hoogte van de Botervatsteeg). Op die plekken mag alleen met een geldige gehandicaptenparkeerkaart worden geparkeerd. Indien ten onrechte wordt geparkeerd op deze gehandicaptenparkeerplaatsen riskeert u een boete (€ 385) en kan de auto worden weggesleep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18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st in Oud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18</meta:user-defined>
    <meta:user-defined meta:name="OVERHEIDop.GmbID/DC.identifier">gmb-2015-12181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A 204</meta:user-defined>
    <meta:user-defined meta:name="OVERHEIDop.woonplaats">Kampen</meta:user-defined>
    <meta:user-defined meta:name="OVERHEIDop.straatnaam">Oudestraat</meta:user-defined>
    <meta:user-defined meta:name="OVERHEID.PostcodeHuisnummer/OVERHEIDop.postcodeHuisnummer">8261ET 99</meta:user-defined>
    <meta:user-defined meta:name="OVERHEIDop.straatnaam">Burgwal</meta:user-defined>
    <meta:user-defined meta:name="OVERHEID.PostcodeHuisnummer/OVERHEIDop.postcodeHuisnummer">8271RG 43</meta:user-defined>
    <meta:user-defined meta:name="OVERHEIDop.woonplaats">IJsselmuiden</meta:user-defined>
    <meta:user-defined meta:name="OVERHEIDop.straatnaam">Spoo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0 508239</meta:user-defined>
    <meta:user-defined meta:name="OVERHEID.EPSG28992/DC.spatial">190680 508183</meta:user-defined>
    <meta:user-defined meta:name="OVERHEID.EPSG28992/DC.spatial">192151 507666</meta:user-defined>
    <meta:user-defined meta:name="OVERHEIDop.versieInformatie"/>
  </office:meta>
</office:document-meta>
</file>