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Jagersweg 5, 6081 AH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bouw garage/berging) op het adres Jagersweg 5, 6081 AH Haelen.  Dit besluit is 3 december 2015 verzonden.</text:p>
            <text:p text:style-name="common-al"> 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181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1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1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Jagersweg 5, 6081 AH Ha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12</meta:user-defined>
    <meta:user-defined meta:name="OVERHEIDop.GmbID/DC.identifier">gmb-2015-1218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AH 5</meta:user-defined>
    <meta:user-defined meta:name="OVERHEIDop.woonplaats">Haelen</meta:user-defined>
    <meta:user-defined meta:name="OVERHEIDop.straatnaam">Jager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342 359698</meta:user-defined>
    <meta:user-defined meta:name="OVERHEIDop.versieInformatie"/>
  </office:meta>
</office:document-meta>
</file>