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ustom Made Sport, Rokkeveensedekkerloop, 17 januari 2016 tussen 10.00 en 15.00 uu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Custom Made Sport voor de Rokkeveensedekkerloop op 17 januari 2016 tussen 10.00 en 15.00 uur.</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8 dec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181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Custom Made Sport, Rokkeveensedekkerloop, 17 januari 2016 tussen 10.00 en 15.00 uur,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810</meta:user-defined>
    <meta:user-defined meta:name="OVERHEIDop.GmbID/DC.identifier">gmb-2015-1218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