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14 december 2015Onderwerp:Actualisering belastingverordening hondenbelasting en aanpassing tariev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burgemeester en wethouders van 3 november 2015, </text:p>
            <text:p text:style-name="al">nr. Z/15/020569/39602;</text:p>
            <text:p text:style-name="al">gezien het advies van het politiek forum van 30 november 2015;</text:p>
            <text:p text:style-name="al">gelet op artikel 226 van de Gemeentewet;</text:p>
            <text:p text:style-name="al">
            <text:span text:style-name="nadrukvet">b e s l u i t:</text:span>
          </text:p>
            <text:p text:style-name="al">vast te stellen de:</text:p>
            <text:p text:style-name="al">
            <text:span text:style-name="nadrukvet">Verordening op de heffing en de invordering</text:span>
          </text:p>
            <text:p text:style-name="al">
            <text:span text:style-name="nadrukvet">van hondenbelasting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lastbaar feit</text:span>
            </text:span>
          </text:p>
            <text:p text:style-name="al">Onder de naam hondenbelasting wordt een directe belasting geheven ter zake van het</text:p>
            <text:p text:style-name="al">houden van een hond binnen de gemeente.</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ingplicht</text:span>
            </text:span>
          </text:p>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text:p>
              </text:list-item>
            </text:list>
            <text:p text:style-name="al">heeft, tenzij blijkt dat een ander de houder is.</text:p>
            <text:p text:style-name="al">3.Het houden van een hond door een lid van het huishouden wordt aangemerkt als het</text:p>
            <text:p text:style-name="al">houden van een hond door een door de in artikel 231, tweede lid, onderdeel b, van de</text:p>
            <text:p text:style-name="al">Gemeentewet bedoelde gemeenteambtenaar aan te wijzen lid van dat huishouden.</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Vrijstellingen</text:span>
            </text:span>
          </text:p>
            <text:p text:style-name="al">1.In dit artikel wordt verstaan onder hondenasiel: aan één locatie gebonden ruimte of </text:p>
            <text:p text:style-name="al">ruimtes bestemd of gebruikt voor het in bewaring houden van honden die zwervend</text:p>
            <text:p text:style-name="al">zijn aangetroffen, dan wel waarvan door de eigenaar permanent afstand is gedaan,</text:p>
            <text:p text:style-name="al">welke locatie als inrichting is aangemeld overeenkomstig artikel 3.7, eerste lid, van het Besluit houders van dieren. </text:p>
            <text:list text:style-name="id1-3-2-2-4-7">
              <text:list-item text:style-override="id1-3-2-2-4-7-1">
                <text:number>1.</text:number>
                <text:p text:style-name="al">De belasting wordt niet geheven voor honden:</text:p>
                <text:list text:style-name="id1-3-2-2-4-7-1-3">
                  <text:list-item text:style-override="id1-3-2-2-4-7-1-3-1">
                    <text:number>a.</text:number>
                    <text:p text:style-name="al">die uitsluitend dienen om blinde personen te leiden;</text:p>
                  </text:list-item>
                  <text:list-item text:style-override="id1-3-2-2-4-7-1-3-2">
                    <text:number>b.</text:number>
                    <text:p text:style-name="al">die door de Stichting Hulphond Nederland als gehandicaptenhond aan een gehandicapte ter beschikking zijn gesteld;</text:p>
                  </text:list-item>
                  <text:list-item text:style-override="id1-3-2-2-4-7-1-3-3">
                    <text:number>c.</text:number>
                    <text:p text:style-name="al">die verblijven in een hondenasiel; </text:p>
                  </text:list-item>
                  <text:list-item text:style-override="id1-3-2-2-4-7-1-3-4">
                    <text:number>d.</text:number>
                    <text:p text:style-name="al">die uitsluitend ten verkoop of aflevering in voorraad worden gehouden in een inrichting </text:p>
                  </text:list-item>
                  <text:list-item text:style-override="id1-3-2-2-4-7-1-3-5">
                    <text:number>e.</text:number>
                    <text:p text:style-name="al">als bedoeld in artikel 3.7, eerste lid, van het Besluit houders van dieren;</text:p>
                  </text:list-item>
                  <text:list-item text:style-override="id1-3-2-2-4-7-1-3-6">
                    <text:number>f.</text:number>
                    <text:p text:style-name="al">die jonger zijn dan drie maanden, voor zover zij tezamen met de moederhond worden gehouden;</text:p>
                  </text:list-item>
                  <text:list-item text:style-override="id1-3-2-2-4-7-1-3-7">
                    <text:number>g.</text:number>
                    <text:p text:style-name="al">die door politieambtenaren worden gebezigd bij de uitoefening van hun dienst, mits</text:p>
                  </text:list-item>
                </text:list>
              </text:list-item>
            </text:list>
            <text:p text:style-name="al">hiervoor een certificaat als afgericht politiehond kan worden overgelegd;</text:p>
            <text:p text:style-name="al">a.die in opleiding zijn voor personen genoemd onder a en b.</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Maatstaf van heffing</text:span>
            </text:span>
          </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Belastingtarief</text:span>
            </text:span>
          </text:p>
            <text:list text:style-name="id1-3-2-2-6-3">
              <text:list-item text:style-override="id1-3-2-2-6-3-1">
                <text:number>1.</text:number>
                <text:p text:style-name="al">De belasting bedraagt per belastingjaar:</text:p>
                <text:list text:style-name="id1-3-2-2-6-3-1-3">
                  <text:list-item text:style-override="id1-3-2-2-6-3-1-3-1">
                    <text:number>a.</text:number>
                    <text:p text:style-name="al">voor een eerste hond	€   86,09</text:p>
                  </text:list-item>
                  <text:list-item text:style-override="id1-3-2-2-6-3-1-3-2">
                    <text:number>b.</text:number>
                    <text:p text:style-name="al">voor een tweede hond	€ 151,66</text:p>
                  </text:list-item>
                  <text:list-item text:style-override="id1-3-2-2-6-3-1-3-3">
                    <text:number>c.</text:number>
                    <text:p text:style-name="al">voor iedere hond boven het aantal van twee	€ 219,05</text:p>
                  </text:list-item>
                </text:list>
              </text:list-item>
              <text:list-item text:style-override="id1-3-2-2-6-3-2">
                <text:number>2.</text:number>
                <text:p text:style-name="al">In afwijking in zoverre van het voorgaande lid bedraagt de belasting voor honden,</text:p>
              </text:list-item>
            </text:list>
            <text:p text:style-name="al">gehouden in kennels die zijn geregistreerd bij de Raad van beheer op kynologisch gebied in Nederland, € 514,92 per kennel per jaar.</text:p>
            <text:p text:style-name="al">3.Het tweede lid blijft buiten toepassing indien belastingplichtige schriftelijk verzoekt de</text:p>
            <text:p text:style-name="al">verschuldigde belasting vast te stellen naar het werkelijke aantal honden indien blijkt dat</text:p>
            <text:p text:style-name="al">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Belastingjaar</text:span>
            </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Aangifte</text:span>
            </text:span>
          </text:p>
            <text:p text:style-name="al">1.Indien de belastingplicht in de loop van het belastingtijdvak ontstaat dan wel het aantal</text:p>
            <text:p text:style-name="al">honden dat voor de belastingplichtige wordt gehouden wijziging ondergaat, moet de</text:p>
            <text:p text:style-name="al">belastingplichtige binnen veertien dagen na het tijdstip waarop de belastingplicht is</text:p>
            <text:p text:style-name="al">ontstaan of de wijziging van het aantal honden heeft plaatsgevonden, bij het college van</text:p>
            <text:p text:style-name="al">burgemeester en wethouders verzoeken om te worden uitgenodigd tot het doen van</text:p>
            <text:p text:style-name="al">aangifte.</text:p>
            <text:p text:style-name="al">2.De belastingplichtige die niet binnen zes maanden na afloop van het belastingtijdvak is</text:p>
            <text:p text:style-name="al">uitgenodigd tot het doen van aangifte of wie niet binnen zes maanden na afloop van het</text:p>
            <text:p text:style-name="al">belastingtijdvak een aanslag is opgelegd, is gehouden binnen veertien dagen na afloop</text:p>
            <text:p text:style-name="al">van die zes maanden bij de heffingsambtenaar een verzoek in te dienen om te worden uitgenodigd tot het doen van aangifte.</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Ontstaan van de belastingschuld en heffing naar tijdsgelang</text:span>
            </text:span>
          </text:p>
            <text:p text:style-name="al">1.De belasting is verschuldigd bij het begin van het belastingjaar of, zo dit later is, bij de</text:p>
            <text:p text:style-name="al">aanvang van de belastingplicht.</text:p>
            <text:p text:style-name="al">2.Indien de belastingplicht in de loop van het jaar aanvangt, dan wel het aantal honden in</text:p>
            <text:p text:style-name="al">de loop van het belastingjaar toeneemt, is de belasting, respectievelijk de hogere</text:p>
            <text:p text:style-name="al">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Indien de belastingplicht in de loop van het belastingjaar eindigt, dan wel het aantal</text:p>
            <text:p text:style-name="al">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 text:style-name="id1-3-2-2-10-10">
              <text:list-item text:style-override="id1-3-2-2-10-10-1">
                <text:number>4.</text:number>
                <text:p text:style-name="al">Belastingaanslagen van minder dan € 10,00 worden niet opgelegd.</text:p>
              </text:list-item>
              <text:list-item text:style-override="id1-3-2-2-10-10-2">
                <text:number>5.</text:number>
                <text:p text:style-name="al">Voor de toepassing van het bepaalde in het vierde lid wordt het totaal van de op een</text:p>
              </text:list-item>
            </text:list>
            <text:p text:style-name="al">aanslagbiljet verenigde aanslagen hondenbelasting aangemerkt als een</text:p>
            <text:p text:style-name="al">belastingaanslag.</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Termijnen van betaling</text:span>
            </text:span>
          </text:p>
            <text:p text:style-name="al">1.In afwijking van artikel 9, eerste lid, van de Invorderingswet 1990 moet de aanslag</text:p>
            <text:p text:style-name="al">worden betaald in drie gelijke termijnen waarvan de eerste termijn vervalt op de laatste</text:p>
            <text:p text:style-name="al">dag van de maand volgend op de maand die in de dagtekening van het aanslagbiljet is</text:p>
            <text:p text:style-name="al">vermeld en elk van de volgende termijnen telkens een maand later.</text:p>
            <text:p text:style-name="al">2.In afwijking van het eerste lid geldt, in geval het totaalbedrag van de op een aanslagbiljet verenigde aanslagen, of als het aanslagbiljet maar één aanslag bevat het bedrag daarvan, meer is dan € 50,00 doch minder is dan € 2.000,00 en zolang de verschuldigde bedragen door middel van automatische incasso van de daartoe door de</text:p>
            <text:p text:style-name="al">belastingplichtige aangewezen bank – of girorekening kunnen worden afgeschreven, dat de aanslagen betaald moeten worden in tien gelijke termijnen. De eerste termijn vervalt op de laatste dag van de maand volgend op de maand die in de dagtekening van het aanslagbiljet is vermeld en elk van de volgende termijnen telkens een maand later.</text:p>
            <text:p text:style-name="al">3.In afwijking van het tweede lid geldt, dat in geval het totaalbedrag van de op een</text:p>
            <text:p text:style-name="al">aanslagbiljet verenigde aanslagen, of als het aanslagbiljet maar een aanslag bevat het</text:p>
            <text:p text:style-name="al">bedrag daarvan, minder is dan € 50,00 en zolang de verschuldigde bedragen door</text:p>
            <text:p text:style-name="al">middel van automatische betalingsincasso van de daartoe door de belastingplichtige</text:p>
            <text:p text:style-name="al">aangewezen bank- of girorekening kunnen worden afgeschreven, dat de aanslagen</text:p>
            <text:p text:style-name="al">betaald moeten worden in drie gelijke termijnen. De eerste termijn vervalt op de laatste</text:p>
            <text:p text:style-name="al">dag van de maand volgend op de maand die in de dagtekening van het aanslagbiljet is</text:p>
            <text:p text:style-name="al">vermeld en elk van de volgende termijnen telkens een maand later.</text:p>
            <text:p text:style-name="al">4.De Algemene Termijnenwet is niet van toepassing op de in de voorgaande leden</text:p>
            <text:p text:style-name="al">gestelde termijnen.</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text:p>
            <text:p text:style-name="al">heffing en de invordering van de hondenbelasting.</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Inwerkingtreding en citeertitel</text:span>
            </text:span>
          </text:p>
            <text:list text:style-name="id1-3-2-2-13-3">
              <text:list-item text:style-override="id1-3-2-2-13-3-1">
                <text:number>1.</text:number>
                <text:p text:style-name="al">De “Verordening Hondenbelasting 2015” van 17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met ingang van de eerste dag na die van de</text:p>
              </text:list-item>
            </text:list>
            <text:p text:style-name="al">bekendmaking.</text:p>
            <text:list text:style-name="id1-3-2-2-13-5">
              <text:list-item text:style-override="id1-3-2-2-13-5-1">
                <text:number>3.</text:number>
                <text:p text:style-name="al">De datum van ingang van de heffing is 1 januari 2016.</text:p>
              </text:list-item>
              <text:list-item text:style-override="id1-3-2-2-13-5-2">
                <text:number>4.</text:number>
                <text:p text:style-name="al">Deze verordening wordt aangehaald als Verordening Hondenbelasting 2016.</text:p>
              </text:list-item>
            </text:list>
            <text:p text:style-name="al">Vastgesteld in de openbare vergadering van </text:p>
            <text:p text:style-name="al">de raad van Leiderdorp op 7 december 2015,</text:p>
            <text:p text:style-name="al">de griffier,</text:p>
            <text:p text:style-name="al">mevrouw J.C. Zantingh</text:p>
            <text:p text:style-name="al">de voorzitter,</text:p>
            <text:p text:style-name="al">mevrouw L.M. Driessen-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14 december 2015Onderwerp:Actualisering belastingverordening hondenbelasting en aanpassing 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06</meta:user-defined>
    <meta:user-defined meta:name="OVERHEIDop.GmbID/DC.identifier">gmb-2015-1218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